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A000000BB8E1B1AA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11.303cm" draw:z-index="0"><draw:image xlink:href="Pictures/10000000000011A000000BB8E1B1AA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0T13:13:16.909000000</meta:creation-date>
    <dc:date>2019-08-10T13:13:57.152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