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B03D96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1.303cm" draw:z-index="0"><draw:image xlink:href="Pictures/10000000000011A000000BB8B03D96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10:02.964000000</meta:creation-date>
    <dc:date>2019-08-10T13:10:47.349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