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A000000BB88D9053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11.303cm" draw:z-index="0"><draw:image xlink:href="Pictures/10000000000011A000000BB88D9053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13:08:23.972000000</meta:creation-date>
    <dc:date>2019-08-10T13:09:36.834000000</dc:date>
    <meta:editing-duration>PT1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