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A000000BB80CF881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11.303cm" draw:z-index="0"><draw:image xlink:href="Pictures/10000000000011A000000BB80CF881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0T13:18:06.589000000</meta:creation-date>
    <dc:date>2019-08-10T13:20:04.517000000</dc:date>
    <meta:editing-duration>PT1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