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19D605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x="-1cm" svg:y="0cm" svg:width="17cm" svg:height="11.303cm" draw:z-index="0"><draw:image xlink:href="Pictures/10000000000011A000000BB819D605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14:32.393000000</meta:creation-date>
    <dc:date>2019-08-10T13:15:56.016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