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5006836051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17cm" draw:z-index="0"><draw:image xlink:href="Pictures/100000000000050000000500683605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0T13:06:34.411000000</meta:creation-date>
    <dc:date>2019-08-10T13:07:49.543000000</dc:date>
    <meta:editing-duration>PT1M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