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1A000000BB896269BF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7cm" svg:height="11.303cm" draw:z-index="0"><draw:image xlink:href="Pictures/10000000000011A000000BB896269BF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0T13:11:59.797000000</meta:creation-date>
    <dc:date>2019-08-10T13:13:06.738000000</dc:date>
    <meta:editing-duration>PT1M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1.2$Windows_x86 LibreOffice_project/81898c9f5c0d43f3473ba111d7b351050be20261</meta:generator>
  </office:meta>
</office:document-meta>
</file>