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100000379A840DD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2" text:anchor-type="paragraph" svg:width="25.7cm" svg:height="18.06cm" draw:z-index="1"><draw:image xlink:href="Pictures/10000000000004F100000379A840DDF7.png" xlink:type="simple" xlink:show="embed" xlink:actuate="onLoad"/></draw:frame></text:p>
      <text:p text:style-name="_31_4PT_20_--_20_對齊邊線"><draw:frame draw:style-name="fr1" draw:name="影像1" text:anchor-type="paragraph" svg:width="25.7cm" svg:height="18.06cm" draw:z-index="0"><draw:image xlink:href="Pictures/10000000000004F100000379A840DDF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5:44:28.300000000</meta:creation-date>
    <meta:editing-duration>PT2M51S</meta:editing-duration>
    <meta:editing-cycles>5</meta:editing-cycles>
    <meta:generator>LibreOffice/5.0.1.2$Windows_x86 LibreOffice_project/81898c9f5c0d43f3473ba111d7b351050be20261</meta:generator>
    <dc:title>預設空白範本(writer)</dc:title>
    <dc:date>2020-11-30T15:51:36.441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1-30T15:44:27.360000000"/>
  </office:meta>
</office:document-meta>
</file>