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000000AAAF0B519AE97DB07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<draw:frame draw:style-name="fr1" draw:name="影像1" text:anchor-type="paragraph" svg:width="16.709cm" svg:height="25.746cm" draw:z-index="0"><draw:image xlink:href="Pictures/100000000000060000000AAAF0B519AE97DB07A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5:52:27.161000000</meta:creation-date>
    <meta:editing-duration>PT1M6S</meta:editing-duration>
    <meta:editing-cycles>2</meta:editing-cycles>
    <meta:generator>NDC_ODF_Application_Tools/2.0.2$Windows_x86 LibreOffice_project/ed72a44ef8f10c5a9b48f1a4b7467ea50da7b580</meta:generator>
    <dc:title>預設空白範本(writer)</dc:title>
    <dc:date>2020-11-30T15:53:32.401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11-30T15:52:26.441000000"/>
  </office:meta>
</office:document-meta>
</file>