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D000002A74F9A2AFB2E781D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ext:p text:style-name="_31_4PT_20_--_20_對齊邊線"/>
      <text:p text:style-name="_31_4PT_20_--_20_對齊邊線"><draw:frame draw:style-name="fr1" draw:name="影像1" text:anchor-type="paragraph" svg:width="17cm" svg:height="11.485cm" draw:z-index="0"><draw:image xlink:href="Pictures/10000000000003ED000002A74F9A2AFB2E781D6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11:14:00.413000000</meta:creation-date>
    <meta:editing-duration>PT19S</meta:editing-duration>
    <meta:editing-cycles>2</meta:editing-cycles>
    <meta:generator>NDC_ODF_Application_Tools/2.0.2$Windows_x86 LibreOffice_project/ed72a44ef8f10c5a9b48f1a4b7467ea50da7b580</meta:generator>
    <dc:title>預設空白範本(writer)</dc:title>
    <dc:date>2021-12-22T11:14:18.867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1-12-22T11:13:59.783000000"/>
  </office:meta>
</office:document-meta>
</file>