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9000002B1661DAEA82678C74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/>
      <text:p text:style-name="_31_4PT_20_--_20_對齊邊線"><draw:frame draw:style-name="fr1" draw:name="影像1" text:anchor-type="paragraph" svg:x="4.581cm" svg:y="1.808cm" svg:width="17cm" svg:height="11.338cm" draw:z-index="0"><draw:image xlink:href="Pictures/1000000000000409000002B1661DAEA82678C74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2T11:09:38.897000000</meta:creation-date>
    <meta:editing-duration>PT49S</meta:editing-duration>
    <meta:editing-cycles>2</meta:editing-cycles>
    <meta:generator>NDC_ODF_Application_Tools/2.0.2$Windows_x86 LibreOffice_project/ed72a44ef8f10c5a9b48f1a4b7467ea50da7b580</meta:generator>
    <dc:title>預設空白範本(writer)</dc:title>
    <dc:date>2021-12-22T11:10:27.600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21-12-22T11:09:38.276000000"/>
  </office:meta>
</office:document-meta>
</file>