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_31_4PT_20_--_20_對齊邊線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_31_4PT_20_--_20_對齊邊線">
      <style:paragraph-properties fo:line-height="150%"/>
    </style:style>
    <style:style style:name="P4" style:family="paragraph" style:parent-style-name="_31_4PT_20_--_20_對齊邊線">
      <style:paragraph-properties fo:line-height="150%"/>
      <style:text-properties officeooo:paragraph-rsid="00b77fbc"/>
    </style:style>
    <style:style style:name="P5" style:family="paragraph" style:parent-style-name="_31_4PT_20_--_20_對齊邊線">
      <style:paragraph-properties fo:line-height="150%"/>
      <style:text-properties officeooo:paragraph-rsid="00bad1da"/>
    </style:style>
    <style:style style:name="P6" style:family="paragraph" style:parent-style-name="_31_4PT_20_--_20_對齊邊線">
      <style:paragraph-properties fo:line-height="150%"/>
      <style:text-properties officeooo:paragraph-rsid="00bc0f50"/>
    </style:style>
    <style:style style:name="P7" style:family="paragraph" style:parent-style-name="_31_4PT_20_--_20_對齊邊線">
      <style:paragraph-properties fo:line-height="150%" fo:text-align="end" style:justify-single-word="false"/>
      <style:text-properties fo:font-size="12pt" style:font-size-asian="12pt" style:font-size-complex="12pt"/>
    </style:style>
    <style:style style:name="P8" style:family="paragraph" style:parent-style-name="_31_4PT_20_--_20_對齊邊線"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 style:shadow="none" style:text-autospace="none" style:punctuation-wrap="simple" style:line-break="normal">
        <style:tab-stops/>
      </style:paragraph-properties>
      <style:text-properties style:font-name="標楷體1" fo:language="zxx" fo:country="none" officeooo:rsid="00b77fbc" officeooo:paragraph-rsid="00b833ff" fo:background-color="transparent" style:language-asian="zxx" style:country-asian="none" style:language-complex="zxx" style:country-complex="none"/>
    </style:style>
    <style:style style:name="P9" style:family="paragraph" style:parent-style-name="_31_4PT_20_--_20_對齊邊線"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 style:shadow="none" style:text-autospace="none" style:punctuation-wrap="simple" style:line-break="normal">
        <style:tab-stops/>
      </style:paragraph-properties>
      <style:text-properties style:font-name="標楷體1" fo:language="zxx" fo:country="none" officeooo:rsid="00b77fbc" officeooo:paragraph-rsid="00b77fbc" fo:background-color="transparent" style:language-asian="zxx" style:country-asian="none" style:language-complex="zxx" style:country-complex="none"/>
    </style:style>
    <style:style style:name="P10" style:family="paragraph" style:parent-style-name="_31_4PT_20_--_20_對齊邊線"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 style:shadow="none" style:text-autospace="none" style:punctuation-wrap="simple" style:line-break="normal">
        <style:tab-stops/>
      </style:paragraph-properties>
      <style:text-properties officeooo:paragraph-rsid="00b77fbc"/>
    </style:style>
    <style:style style:name="P11" style:family="paragraph" style:parent-style-name="_31_4PT_20_--_20_對齊邊線"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 style:shadow="none" style:text-autospace="none" style:punctuation-wrap="simple" style:line-break="normal">
        <style:tab-stops/>
      </style:paragraph-properties>
      <style:text-properties officeooo:paragraph-rsid="00bc0f50"/>
    </style:style>
    <style:style style:name="P12" style:family="paragraph" style:parent-style-name="_31_4PT_20_--_20_對齊邊線" style:master-page-name="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7fbc"/>
    </style:style>
    <style:style style:name="P13" style:family="paragraph" style:parent-style-name="_31_4PT_20_--_20_對齊邊線">
      <style:paragraph-properties fo:line-height="150%"/>
      <style:text-properties fo:font-weight="bold" officeooo:paragraph-rsid="00bcfc7c" style:font-weight-asian="bold" style:font-weight-complex="bold"/>
    </style:style>
    <style:style style:name="T1" style:family="text">
      <style:text-properties style:font-name="Wingdings" officeooo:rsid="00b77fbc" style:font-name-asian="Wingdings" style:font-name-complex="Wingdings"/>
    </style:style>
    <style:style style:name="T2" style:family="text">
      <style:text-properties officeooo:rsid="00b77fbc" style:font-name-asian="標楷體1"/>
    </style:style>
    <style:style style:name="T3" style:family="text">
      <style:text-properties officeooo:rsid="00bb2e79" style:font-name-asian="標楷體1"/>
    </style:style>
    <style:style style:name="T4" style:family="text">
      <style:text-properties officeooo:rsid="00bb2e79" style:font-name-asian="標楷體1" style:language-asian="zh" style:country-asian="TW"/>
    </style:style>
    <style:style style:name="T5" style:family="text">
      <style:text-properties officeooo:rsid="00bcfc7c" style:font-name-asian="標楷體1"/>
    </style:style>
    <style:style style:name="T6" style:family="text">
      <style:text-properties style:font-name="標楷體1" officeooo:rsid="00b77fbc"/>
    </style:style>
    <style:style style:name="T7" style:family="text">
      <style:text-properties style:font-name="標楷體1" fo:language="zxx" fo:country="none" officeooo:rsid="00b77fbc" fo:background-color="transparent" loext:char-shading-value="0" style:language-asian="zxx" style:country-asian="none" style:language-complex="zxx" style:country-complex="none"/>
    </style:style>
    <style:style style:name="T8" style:family="text">
      <style:text-properties style:font-name="標楷體1" fo:language="zxx" fo:country="none" officeooo:rsid="00b77fbc" fo:background-color="transparent" loext:char-shading-value="0" style:font-name-asian="Wingdings" style:language-asian="zxx" style:country-asian="none" style:font-name-complex="Wingdings" style:language-complex="zxx" style:country-complex="none"/>
    </style:style>
    <style:style style:name="T9" style:family="text">
      <style:text-properties style:font-name="標楷體1" fo:language="zxx" fo:country="none" officeooo:rsid="00b77fbc" fo:background-color="transparent" loext:char-shading-value="0" style:language-asian="zh" style:country-asian="TW" style:language-complex="zxx" style:country-complex="none"/>
    </style:style>
    <style:style style:name="T10" style:family="text">
      <style:text-properties style:language-asian="zh" style:country-asian="TW"/>
    </style:style>
    <style:style style:name="T11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Times New Roman" style:font-name-asian="Times New Roman" style:font-name-complex="Wingdings"/>
    </style:style>
    <style:style style:name="T15" style:family="text">
      <style:text-properties style:font-name="Times New Roman" style:font-name-asian="Times New Roman" style:language-asian="zh" style:country-asian="TW"/>
    </style:style>
    <style:style style:name="T16" style:family="text">
      <style:text-properties officeooo:rsid="00bcfc7c"/>
    </style:style>
    <style:style style:name="T17" style:family="text">
      <style:text-properties officeooo:rsid="00bcfc7c" style:font-name-asian="標楷體1"/>
    </style:style>
    <style:style style:name="T18" style:family="text">
      <style:text-properties officeooo:rsid="00bcfc7c" style:font-name-asian="標楷體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ext:p text:style-name="P2">宜藺縣立殯葬管理所申請納骨或進奉需備資料文件</text:p>
      <text:p text:style-name="_31_4PT_20_--_20_對齊邊線"/>
      <text:p text:style-name="P13">第一類：新申請預購納骨設施需備資料如下：</text:p>
      <text:p text:style-name="P5"><text:span text:style-name="T1"></text:span>01. 申請人身分證、印章。<text:span text:style-name="T2">【設籍外縣市</text:span>預購納骨位者每甕需加收4萬使用費<text:span text:style-name="T2">】</text:span></text:p>
      <text:p text:style-name="P12"><text:span text:style-name="T1"></text:span>02.<text:span text:style-name="T10"> </text:span>申請人不克前來申請者，請填寫委託書需檢附委託人及受委託人身分證、印章。（委託書<text:span text:style-name="T10">本所提供</text:span>)</text:p>
      <text:p text:style-name="P13">第二類：納骨設施換位者需備資料如下：</text:p>
      <text:p text:style-name="P4"><text:span text:style-name="T1"></text:span>01. 原申請人身分證、印章。</text:p>
      <text:p text:style-name="P11"><text:span text:style-name="T1"></text:span>02. 如原<text:span text:style-name="T11">申請</text:span>人已故者，除需檢附亡者除戶<text:span text:style-name="T9">謄</text:span>本外，另需備原申請人之子女及配偶同意變更切結書申請變更申請人。<text:span text:style-name="T6">(</text:span>切結書<text:span text:style-name="T10">本所提供</text:span><text:span text:style-name="T6">)</text:span></text:p>
      <text:p text:style-name="P8"><text:span text:style-name="T14"></text:span><text:span text:style-name="T13">03.</text:span><text:span text:style-name="T15"> </text:span>申請人不克前來申請者，請填寫委託書需檢附委託人及受委託人身分證、印章。</text:p>
      <text:p text:style-name="P1">第三類：新購使用納骨存放設施者需備資料如下：</text:p>
      <text:p text:style-name="P4"><text:span text:style-name="T1"></text:span>01. 申請人身分證、印章。</text:p>
      <text:p text:style-name="P10"><text:span text:style-name="T1"></text:span>02.<text:span text:style-name="T10"> </text:span><text:span text:style-name="T7">亡者除戶</text:span><text:span text:style-name="T9">謄</text:span><text:span text:style-name="T7">本乙份。【員山鄉民死亡時設籍員山鄉滿六年優惠三分之一使用費，不含管理費，需申請三個月內進奉</text:span>】</text:p>
      <text:p text:style-name="P6"><text:span text:style-name="T1"></text:span>03. 亡者除戶<text:span text:style-name="T9">謄</text:span>本乙份。【非優惠條件者可直接辦理預購】</text:p>
      <text:p text:style-name="P4"><text:span text:style-name="T1"></text:span>04. 火化許可證、公所遷葬或洗骨證明等相關證明文件或納骨塔位遷出證明。</text:p>
      <text:p text:style-name="P4"><text:span text:style-name="T1"></text:span>05. 檢骨再火化日期、時間。（是否再火化由申請人自行決定）</text:p>
      <text:p text:style-name="P4"><text:span text:style-name="T1"></text:span>06. <text:span text:style-name="T10">確認</text:span>進奉日期、時間。<text:span text:style-name="T3">【</text:span><text:span text:style-name="T4">不含預購長生位者</text:span><text:span text:style-name="T3">】</text:span></text:p>
      <text:p text:style-name="P9"><text:span text:style-name="T12"></text:span>07.因年代久遠、無戶籍資料、未報戶籍冥婚等需備二位保證人【18歲以上身分證、印章】。</text:p>
      <text:p text:style-name="P9"><text:span text:style-name="T12"></text:span>08.申請人不克前來申請者，請填寫委託書需檢附委託人及受委託人身分證、印章。</text:p>
      <text:p text:style-name="P10"><text:span text:style-name="T8"></text:span><text:span text:style-name="T7">09.亡者死亡</text:span>時戶籍為外縣市另加收4萬元納骨使用費，（倘若亡者曾設籍宜藺縣滿六年，死亡時或埋葬於本縣轄內公墓，其直系血(姻)親、配偶設籍本縣滿四個月以上者，則不另加收）</text:p>
      <text:p text:style-name="P3"/>
      <text:p text:style-name="P3">請提前備齊至本所辦理納骨選位登記手續，如有任何問題請電洽</text:p>
      <text:p text:style-name="P3">聯絡電話：03-9220433</text:p>
      <text:p text:style-name="P7">111.3.18（第一版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1cm" fo:margin-bottom="1.067cm" fo:margin-left="1.752cm" fo:margin-right="1.5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1T10:23:01.124000000</meta:creation-date>
    <meta:editing-duration>PT24M16S</meta:editing-duration>
    <meta:editing-cycles>6</meta:editing-cycles>
    <meta:generator>NDC_ODF_Application_Tools/2.0.2$Windows_x86 LibreOffice_project/ed72a44ef8f10c5a9b48f1a4b7467ea50da7b580</meta:generator>
    <dc:title>預設空白範本(writer)</dc:title>
    <dc:date>2023-07-28T15:05:44.144000000</dc:date>
    <meta:print-date>2023-07-21T10:51:43.018000000</meta:print-date>
    <meta:document-statistic meta:table-count="0" meta:image-count="0" meta:object-count="0" meta:page-count="1" meta:paragraph-count="21" meta:word-count="649" meta:character-count="705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3-07-21T10:23:00.858000000"/>
  </office:meta>
</office:document-meta>
</file>