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標楷體1" fo:font-size="14pt" officeooo:rsid="005f73bf" officeooo:paragraph-rsid="00611d18" style:font-name-asian="標楷體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 fo:background-color="transparent">
        <style:tab-stops>
          <style:tab-stop style:position="0.106cm"/>
        </style:tab-stops>
      </style:paragraph-properties>
      <style:text-properties style:font-name="標楷體1" fo:font-size="14pt" officeooo:rsid="005f73bf" officeooo:paragraph-rsid="00611d18" style:font-name-asian="標楷體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text-indent="-1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標楷體1" fo:font-size="14pt" officeooo:rsid="005f73bf" officeooo:paragraph-rsid="011254e8" style:font-name-asian="標楷體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text-indent="-1cm" style:auto-text-indent="false" fo:background-color="transparent">
        <style:tab-stops>
          <style:tab-stop style:position="0.106cm"/>
        </style:tab-stops>
      </style:paragraph-properties>
      <style:text-properties style:font-name="標楷體1" fo:font-size="14pt" officeooo:rsid="005f73bf" officeooo:paragraph-rsid="011254e8" style:font-name-asian="標楷體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 style:page-number="auto" fo:background-color="transparent">
        <style:tab-stops>
          <style:tab-stop style:position="0.106cm"/>
          <style:tab-stop style:position="0.9cm"/>
        </style:tab-stops>
      </style:paragraph-properties>
      <style:text-properties style:font-name="標楷體1" fo:font-size="14pt" officeooo:rsid="005f73bf" officeooo:paragraph-rsid="0101605b" style:font-name-asian="標楷體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 fo:background-color="transparent">
        <style:tab-stops>
          <style:tab-stop style:position="0.106cm"/>
          <style:tab-stop style:position="0.9cm"/>
        </style:tab-stops>
      </style:paragraph-properties>
      <style:text-properties style:font-name="標楷體1" fo:font-size="14pt" officeooo:rsid="005f73bf" officeooo:paragraph-rsid="0101605b" style:font-name-asian="標楷體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106cm"/>
          <style:tab-stop style:position="0.9cm"/>
        </style:tab-stops>
      </style:paragraph-properties>
      <style:text-properties style:font-name="標楷體1" fo:font-size="14pt" officeooo:rsid="005f73bf" officeooo:paragraph-rsid="0101605b" style:font-name-asian="標楷體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text-indent="-1cm" style:auto-text-indent="false" style:page-number="auto" fo:background-color="transparent">
        <style:tab-stops>
          <style:tab-stop style:position="0.106cm"/>
          <style:tab-stop style:position="0.9cm"/>
        </style:tab-stops>
      </style:paragraph-properties>
      <style:text-properties style:font-name="標楷體1" fo:font-size="14pt" officeooo:rsid="005f73bf" officeooo:paragraph-rsid="015daa3a" style:font-name-asian="標楷體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9.5cm" fo:margin-right="0cm" fo:margin-top="0cm" fo:margin-bottom="0.247cm" style:contextual-spacing="false" fo:line-height="100%" fo:text-align="start" style:justify-single-word="false" fo:text-indent="0cm" style:auto-text-indent="false" style:page-number="auto" fo:background-color="transparent"/>
      <style:text-properties style:font-name="標楷體1" fo:font-size="10pt" officeooo:rsid="005f73bf" officeooo:paragraph-rsid="00611d18" style:font-name-asian="標楷體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 fo:background-color="transparent">
        <style:tab-stops>
          <style:tab-stop style:position="0.106cm"/>
          <style:tab-stop style:position="0.9cm"/>
        </style:tab-stops>
      </style:paragraph-properties>
      <style:text-properties fo:color="#000000" loext:opacity="100%" style:font-name="標楷體1" fo:font-size="14pt" officeooo:rsid="005f73bf" officeooo:paragraph-rsid="0101605b" style:font-name-asian="標楷體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106cm"/>
          <style:tab-stop style:position="0.9cm"/>
        </style:tab-stops>
      </style:paragraph-properties>
      <style:text-properties fo:color="#000000" loext:opacity="100%" style:font-name="標楷體1" fo:font-size="14pt" officeooo:rsid="005f73bf" officeooo:paragraph-rsid="0101605b" style:font-name-asian="標楷體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text-indent="-1cm" style:auto-text-indent="false" fo:background-color="transparent">
        <style:tab-stops>
          <style:tab-stop style:position="0.106cm"/>
          <style:tab-stop style:position="0.9cm"/>
        </style:tab-stops>
      </style:paragraph-properties>
      <style:text-properties fo:color="#000000" loext:opacity="100%" style:font-name="標楷體1" fo:font-size="14pt" officeooo:rsid="005f73bf" officeooo:paragraph-rsid="011254e8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1" fo:font-size="20pt" fo:font-weight="bold" officeooo:rsid="005f73bf" officeooo:paragraph-rsid="00611d18" style:font-name-asian="標楷體" style:font-size-asian="20pt" style:font-weight-asian="bold" style:font-size-complex="20pt" style:font-weight-complex="bold"/>
    </style:style>
    <style:style style:name="T1" style:family="text">
      <style:text-properties fo:color="#000000" loext:opacity="100%"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宜蘭縣政府性騷擾防治審議會設置要點</text:p>
      <text:p text:style-name="P10"><text:s text:c="54"/>中華民國113年4月15日宜蘭縣政府府社工字 <text:s text:c="132"/>第1130061704號函訂頒全文7點</text:p>
      <text:p text:style-name="P2">一、宜蘭縣政府（以下簡稱本府）為防治性騷擾及保護被害人之權益，依性騷擾防治法(以下簡稱本法)第六條規定，設宜蘭縣政府性騷擾防治審議會（以下簡稱本會），並訂定本要點。</text:p>
      <text:p text:style-name="P3">二、本會之職權如下：</text:p>
      <text:p text:style-name="P4">(一)擬定性騷擾防治政策及法規事項。</text:p>
      <text:p text:style-name="P5">(二)協調、督導及執行性騷擾防治事項。</text:p>
      <text:p text:style-name="P5">(三)調查、調解、審議性騷擾案件及移送有關機關事項。</text:p>
      <text:p text:style-name="P5">(四)提供被害人諮詢協談、心理輔導、法律協助、社會福利資源及其他必要之服務。</text:p>
      <text:p text:style-name="P5">(五)推展性騷擾防治教育訓練及宣導事項。</text:p>
      <text:p text:style-name="P5">(六)彙整及統計性騷擾事件各項資料。</text:p>
      <text:p text:style-name="P5">(七)其他性騷擾防治事項。</text:p>
      <text:p text:style-name="P6">三、本會置委員十九人至二十一人，其中一人為主任委員，由縣長兼任；一人為副主任委員，由秘書長兼任；其餘委員由本府就下列人員遴聘（派）兼之：</text:p>
      <text:p text:style-name="P9">(一)本府社會處處長、教育處處長、警察局局長、勞工處處長、人事處處長及秘書處法制科<text:span text:style-name="T1">代表各一人，由各機關薦派簡任人員兼任。</text:span></text:p>
      <text:p text:style-name="P13">(二)社會公正人士、民間團體代表及專家學者共十一人至十三人。</text:p>
      <text:p text:style-name="P12">前項第二款委員人數不得少於委員總數二分之一。</text:p>
      <text:p text:style-name="P11"><text:s text:c="4"/>本會女性委員不得少於委員總數二分之一。</text:p>
      <text:p text:style-name="P6">四、本會委員任期二年，期滿得續聘（派）之。但代表機關或團體出任者，應隨其本職進退。</text:p>
      <text:p text:style-name="P8">本會委員任期內出缺時，得補行遴聘（派）至原任期屆滿之日為止。但出缺委員所餘任期未滿六個月，得不補行遴聘(派)。</text:p>
      <text:p text:style-name="P6">五、本會每季召開一次，必要時得召開臨時會議。每年第一季及第三季以審理案件為主；第二季及第四季除審理案件外，並進行性騷擾業務工作報告。</text:p>
      <text:p text:style-name="P8"><text:soft-page-break/>本會會議由主任委員擔任主席，主任委員因故不能出席時，由副主任委員代理之；主任委員及副主任委員均因故不能出席時，由主任委員指定一人代理之；未指定者，由出席委員互推一人為主席。</text:p>
      <text:p text:style-name="P8">第一項會議應有過半數以上委員出席，始得開議；出席委員過半數以上同意始得決議；可否同數時，取決於主席。</text:p>
      <text:p text:style-name="P8">本會委員應親自出席會議。但第三點第一款委員，因故不能親自出席時，得指派代表出席。</text:p>
      <text:p text:style-name="P8">本會審議時，得邀請本府相關單位、專家學者、有關機關代表或人員列席會議。</text:p>
      <text:p text:style-name="P6">六、本會委員及兼任人員均為無給職。但外聘委員、列席之專家學者及有關機關代表得依相關規定支給出席費及交通費。</text:p>
      <text:p text:style-name="P7">七、本會所需經費由本府社會處編列年度預算支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標楷體" svg:font-family="標楷體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fo:font-size="14pt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6pt" fo:font-style="italic" style:font-name-asian="標楷體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第一層一_3001_" style:display-name="第一層一、" style:family="paragraph" style:parent-style-name="Heading_20_1" style:default-outline-level="1" style:master-page-name="">
      <style:paragraph-properties fo:margin-left="1.05cm" fo:margin-right="0cm" fo:margin-top="0cm" fo:margin-bottom="0cm" style:contextual-spacing="false" style:line-height-at-least="0.811cm" fo:text-align="justify" style:justify-single-word="false" fo:text-indent="-0.981cm" style:auto-text-indent="false" style:page-number="auto" fo:keep-with-next="auto" style:punctuation-wrap="simple" style:snap-to-layout-grid="false" style:writing-mode="page">
        <style:tab-stops/>
      </style:paragraph-properties>
      <style:text-properties style:font-name="標楷體1" fo:font-family="標楷體" style:font-style-name="標準" style:font-family-generic="script" style:font-pitch="fixed" fo:font-size="14pt" fo:font-weight="normal" style:font-size-asian="14pt" style:font-weight-asian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第二層_28_二_29_" style:display-name="第二層(二)" style:family="paragraph" style:parent-style-name="第一層一_3001_" style:default-outline-level="" style:list-style-name="">
      <style:paragraph-properties fo:margin-left="2.101cm" fo:margin-right="0cm" fo:text-indent="-1.101cm" style:auto-text-indent="false" style:writing-mode="page">
        <style:tab-stops/>
      </style:paragraph-properties>
    </style:style>
    <style:style style:name="第一層一_3001_另換一行" style:display-name="第一層一、另換一行" style:family="paragraph" style:parent-style-name="Text_20_body">
      <style:paragraph-properties fo:margin-left="0.93cm" fo:margin-right="0cm" fo:margin-top="0cm" fo:margin-bottom="0cm" style:contextual-spacing="false" style:line-spacing="0.229cm" fo:text-indent="0cm" style:auto-text-indent="false" style:writing-mode="page"/>
      <style:text-properties style:font-name="標楷體1" fo:font-family="標楷體" style:font-style-name="標準" style:font-family-generic="script" style:font-pitch="fixe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第三層_ff11__3001_" style:display-name="第三層１、" style:family="paragraph" style:parent-style-name="第一層一_3001_">
      <style:paragraph-properties fo:margin-left="3cm" fo:margin-right="0cm" fo:text-indent="-0.801cm" style:auto-text-indent="false" style:writing-mode="page">
        <style:tab-stops/>
      </style:paragraph-properties>
    </style:style>
    <style:style style:name="第四層_28_1_29_" style:display-name="第四層(1)" style:family="paragraph" style:parent-style-name="第三層_ff11__3001_">
      <style:paragraph-properties fo:margin-left="3.701cm" fo:margin-right="0cm" fo:text-indent="-0.7cm" style:auto-text-indent="false" style:writing-mode="pag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第一條" style:family="paragraph" style:parent-style-name="Text_20_body">
      <style:paragraph-properties fo:margin-left="0.4cm" fo:margin-right="-0.185cm" fo:margin-top="0cm" fo:margin-bottom="0cm" style:contextual-spacing="false" fo:line-height="100%" fo:text-indent="-0.4cm" style:auto-text-indent="false" style:line-break="normal" style:writing-mode="page">
        <style:tab-stops/>
      </style:paragraph-properties>
      <style:text-properties fo:font-size="12pt" style:font-size-asian="12pt"/>
    </style:style>
    <style:style style:name="第一條第二項" style:family="paragraph" style:parent-style-name="第一條">
      <style:paragraph-properties fo:margin-left="0.445cm" fo:margin-right="-0.111cm" fo:text-indent="0.852cm" style:auto-text-indent="false" style:writing-mode="page"/>
    </style:style>
    <style:style style:name="第一條第一款" style:family="paragraph" style:parent-style-name="第一條">
      <style:paragraph-properties fo:margin-left="1.296cm" fo:margin-right="-0.111cm" fo:text-indent="-0.852cm" style:auto-text-indent="false" style:line-break="normal" style:writing-mode="page">
        <style:tab-stops/>
      </style:paragraph-properties>
    </style:style>
    <style:style style:name="_31_2號字一_3001_" style:display-name="12號字一、" style:family="paragraph" style:parent-style-name="第一條">
      <style:paragraph-properties fo:margin-left="0.9cm" fo:margin-right="0cm" fo:text-indent="-0.9cm" style:auto-text-indent="false" style:snap-to-layout-grid="false" style:writing-mode="page">
        <style:tab-stops/>
      </style:paragraph-properties>
    </style:style>
    <style:style style:name="_31_2號字十一_3001_" style:display-name="12號字十一、" style:family="paragraph" style:parent-style-name="_31_2號字一_3001_">
      <style:paragraph-properties fo:margin-left="1.401cm" fo:margin-right="0cm" fo:text-indent="-1.401cm" style:auto-text-indent="false" style:writing-mode="page">
        <style:tab-stops/>
      </style:paragraph-properties>
    </style:style>
    <style:style style:name="大標題_28_總說明_3001_對照表_29_" style:display-name="大標題(總說明、對照表)" style:family="paragraph" style:parent-style-name="Text_20_body">
      <style:paragraph-properties fo:margin-top="0cm" fo:margin-bottom="0cm" style:contextual-spacing="false" style:line-height-at-least="0.811cm" fo:text-align="center" style:justify-single-word="false" style:writing-mode="page"/>
      <style:text-properties fo:font-size="20pt" style:font-size-asian="20pt"/>
    </style:style>
    <style:style style:name="第一條第一款第一目" style:family="paragraph" style:parent-style-name="第一條第一款">
      <style:paragraph-properties fo:margin-left="2.2cm" fo:margin-right="-0.111cm" fo:text-indent="-0.9cm" style:auto-text-indent="false" style:writing-mode="page">
        <style:tab-stops/>
      </style:paragraph-properties>
    </style:style>
    <style:style style:name="總說明內文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cm" style:contextual-spacing="false" style:line-height-at-least="0.811cm" fo:text-align="justify" style:justify-single-word="false" fo:text-indent="1cm" style:auto-text-indent="false" style:page-number="auto" fo:background-color="transparent" style:punctuation-wrap="hanging" style:line-break="normal" style:snap-to-layout-grid="false" style:writing-mode="page"/>
    </style:style>
    <style:style style:name="對照表說明一_3001_" style:display-name="對照表說明一、" style:family="paragraph" style:parent-style-name="第一條第二項">
      <style:paragraph-properties fo:margin-left="0.852cm" fo:margin-right="-0.111cm" fo:text-indent="-0.852cm" style:auto-text-indent="false" style:writing-mode="page">
        <style:tab-stops/>
      </style:paragraph-properties>
    </style:style>
    <style:style style:name="對照表說明內文" style:family="paragraph" style:parent-style-name="對照表說明一_3001_">
      <style:paragraph-properties fo:margin-left="0cm" fo:margin-right="-0.111cm" fo:text-indent="0cm" style:auto-text-indent="false" style:writing-mode="page"/>
    </style:style>
    <style:style style:name="第一條第一款第一目第一子目" style:family="paragraph" style:parent-style-name="第一條第一款第一目">
      <style:paragraph-properties fo:margin-left="2.778cm" fo:margin-right="-0.111cm" fo:text-indent="-0.445cm" style:auto-text-indent="false" style:writing-mode="page">
        <style:tab-stops/>
      </style:paragraph-properties>
    </style:style>
    <style:style style:name="對照表說明十一_3001_" style:display-name="對照表說明十一、" style:family="paragraph" style:parent-style-name="對照表說明內文">
      <style:paragraph-properties fo:margin-left="1.296cm" fo:margin-right="-0.111cm" fo:text-indent="-1.296cm" style:auto-text-indent="false" style:writing-mode="page">
        <style:tab-stops/>
      </style:paragraph-properties>
    </style:style>
    <style:style style:name="第一條第十一款" style:family="paragraph" style:parent-style-name="對照表說明內文">
      <style:paragraph-properties fo:margin-left="1.704cm" fo:margin-right="-0.111cm" fo:text-indent="-1.296cm" style:auto-text-indent="false" style:writing-mode="page">
        <style:tab-stops/>
      </style:paragraph-properties>
    </style:style>
    <style:style style:name="要點對照表第一點" style:family="paragraph" style:parent-style-name="第一條">
      <style:paragraph-properties fo:margin-left="0.82cm" fo:margin-right="0cm" fo:text-indent="-0.85cm" style:auto-text-indent="false" style:writing-mode="page">
        <style:tab-stops/>
      </style:paragraph-properties>
    </style:style>
    <style:style style:name="要點對照表第十一點" style:family="paragraph" style:parent-style-name="要點對照表第一點">
      <style:paragraph-properties fo:margin-left="1.3cm" fo:margin-right="0cm" fo:text-indent="-1.3cm" style:auto-text-indent="false" style:writing-mode="page">
        <style:tab-stops/>
      </style:paragraph-properties>
    </style:style>
    <style:style style:name="要點對照表第一點第二項" style:family="paragraph" style:parent-style-name="要點對照表第十一點">
      <style:paragraph-properties fo:margin-left="0.78cm" fo:margin-right="0cm" fo:text-indent="0cm" style:auto-text-indent="false" style:writing-mode="page">
        <style:tab-stops/>
      </style:paragraph-properties>
    </style:style>
    <style:style style:name="要點對照表第十一點第二項" style:family="paragraph" style:parent-style-name="要點對照表第一點第二項" style:master-page-name="">
      <style:paragraph-properties fo:margin-left="1.3cm" fo:margin-right="0cm" fo:text-indent="0cm" style:auto-text-indent="false" style:page-number="auto" style:writing-mode="page">
        <style:tab-stops/>
      </style:paragraph-properties>
    </style:style>
    <style:style style:name="要點對照表第一點第二項第一款" style:family="paragraph" style:parent-style-name="要點對照表第一點">
      <style:paragraph-properties fo:margin-left="1.67cm" fo:margin-right="0cm" fo:text-indent="-0.85cm" style:auto-text-indent="false" style:writing-mode="page">
        <style:tab-stops/>
      </style:paragraph-properties>
    </style:style>
    <style:style style:name="要點對照表第十一點第二項第一款" style:family="paragraph" style:parent-style-name="要點對照表第一點第二項第一款">
      <style:paragraph-properties fo:margin-left="2.2cm" fo:margin-right="0cm" fo:text-indent="-0.85cm" style:auto-text-indent="false" style:writing-mode="page">
        <style:tab-stops/>
      </style:paragraph-properties>
    </style:style>
    <style:style style:name="要點對照表第一點第二項第一款第一目" style:family="paragraph" style:parent-style-name="第一條第一款第一目第一子目">
      <style:paragraph-properties fo:margin-left="2.2cm" fo:margin-right="0cm" fo:text-indent="-0.45cm" style:auto-text-indent="false" style:writing-mode="page">
        <style:tab-stops/>
      </style:paragraph-properties>
    </style:style>
    <style:style style:name="要點對照表第十一點第二項第一款第一目" style:family="paragraph" style:parent-style-name="要點對照表第十一點第二項第一款">
      <style:paragraph-properties fo:margin-left="2.701cm" fo:margin-right="0cm" fo:text-indent="-0.45cm" style:auto-text-indent="false" style:writing-mode="page">
        <style:tab-stops/>
      </style:paragraph-properties>
    </style:style>
    <style:style style:name="對照表說明_28_一_29_" style:display-name="對照表說明(一)" style:family="paragraph" style:parent-style-name="大標題_28_總說明_3001_對照表_29_">
      <style:paragraph-properties fo:margin-left="1.9cm" fo:margin-right="0cm" fo:line-height="100%" fo:text-align="justify" style:justify-single-word="false" fo:text-indent="-1cm" style:auto-text-indent="false" style:line-break="normal" style:writing-mode="page">
        <style:tab-stops/>
      </style:paragraph-properties>
      <style:text-properties fo:font-size="12pt" style:font-size-asian="12pt"/>
    </style:style>
    <style:style style:name="要點對照表第一點第二項第一款第一目第一子目" style:family="paragraph" style:parent-style-name="要點對照表第一點第二項第一款第一目">
      <style:paragraph-properties fo:margin-left="2.949cm" fo:margin-right="0cm" fo:text-indent="-0.66cm" style:auto-text-indent="false" style:writing-mode="page">
        <style:tab-stops/>
      </style:paragraph-properties>
    </style:style>
    <style:style style:name="第一層十一_3001_" style:display-name="第一層十一、" style:family="paragraph" style:parent-style-name="第一層一_3001_">
      <style:paragraph-properties fo:margin-left="1.7cm" fo:margin-right="0cm" fo:text-indent="-1.649cm" style:auto-text-indent="false" style:writing-mode="page">
        <style:tab-stops/>
      </style:paragraph-properties>
    </style:style>
    <style:style style:name="第一層二十一_3001_" style:display-name="第一層二十一、" style:family="paragraph" style:parent-style-name="第一層十一_3001_">
      <style:paragraph-properties fo:margin-left="2.101cm" fo:margin-right="0cm" fo:text-indent="-2.05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4T17:21:53.187000000</meta:creation-date>
    <dc:date>2024-04-12T18:56:50.872000000</dc:date>
    <meta:editing-duration>PT9H39M57S</meta:editing-duration>
    <meta:editing-cycles>204</meta:editing-cycles>
    <meta:generator>MODA_ODF_Application_Tools_3.5.4/3.5.4$Windows_X86_64 LibreOffice_project/26197fec677a214f4a49adfe2c31ece3e6a76cc0</meta:generator>
    <meta:print-date>2024-04-12T18:57:10.559000000</meta:print-date>
    <meta:document-statistic meta:table-count="0" meta:image-count="0" meta:object-count="0" meta:page-count="2" meta:paragraph-count="26" meta:word-count="939" meta:character-count="1142" meta:non-whitespace-character-count="951"/>
  </office:meta>
</office:document-meta>
</file>