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75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1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break="normal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end" style:justify-single-word="false" style:line-break="normal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2.796cm" fo:margin-right="0cm" style:line-height-at-least="0cm" fo:text-indent="-2.115cm" style:auto-text-indent="false" style:line-break="normal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-0.191cm" fo:line-height="0.811cm" fo:text-align="justify" fo:text-align-last="justify" style:justify-single-word="false" fo:text-indent="0cm" style:auto-text-indent="false" style:line-break="normal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-0.191cm" fo:line-height="0.811cm" fo:text-align="justify" fo:text-align-last="justify" style:justify-single-word="false" fo:text-indent="0cm" style:auto-text-indent="false" style:line-break="normal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-0.191cm" fo:margin-right="-0.212cm" fo:line-height="0.811cm" fo:text-indent="1.041cm" style:auto-text-indent="false" style:line-break="normal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796cm" fo:margin-right="-0.212cm" fo:line-height="0.811cm" fo:text-indent="-2.115cm" style:auto-text-indent="false" style:line-break="normal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8">
      <style:paragraph-properties fo:margin-left="1.856cm" fo:margin-right="-0.212cm" fo:line-height="0.811cm" fo:text-indent="-1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4">
      <style:paragraph-properties fo:margin-left="1.856cm" fo:margin-right="-0.212cm" fo:line-height="0.811cm" fo:text-indent="-1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5">
      <style:paragraph-properties fo:margin-left="1.856cm" fo:margin-right="-0.212cm" fo:line-height="0.811cm" fo:text-indent="-1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7">
      <style:paragraph-properties fo:margin-left="1.856cm" fo:margin-right="-0.212cm" fo:line-height="0.811cm" fo:text-indent="-1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2">
      <style:paragraph-properties fo:margin-left="1.856cm" fo:margin-right="-0.212cm" fo:line-height="0.811cm" fo:text-indent="-1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3">
      <style:paragraph-properties fo:margin-left="1.856cm" fo:margin-right="-0.212cm" fo:line-height="0.811cm" fo:text-indent="-1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6">
      <style:paragraph-properties fo:margin-left="1.856cm" fo:margin-right="-0.212cm" fo:line-height="0.811cm" fo:text-indent="-1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paragraph-properties fo:margin-left="1.856cm" fo:margin-right="-0.212cm" fo:line-height="0.811cm" fo:text-indent="-1cm" style:auto-text-indent="false" style:line-break="normal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4">
      <style:paragraph-properties fo:margin-left="1.856cm" fo:margin-right="-0.212cm" fo:line-height="0.811cm" fo:text-indent="-1cm" style:auto-text-indent="false" style:line-break="normal">
        <style:tab-stops/>
      </style:paragraph-properties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style:letter-kerning="true" style:font-name-complex="新細明體"/>
    </style:style>
    <style:style style:name="T9" style:family="text">
      <style:text-properties style:font-name="新細明體" style:font-name-complex="新細明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宜蘭縣立殯葬設施管理自治條例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中華民國107年05月11日</text:p>
            <text:p text:style-name="P3">宜蘭縣議會第18屆第20次臨時會第07次會議三讀通過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第一章　　通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第一條</text:p>
          </table:table-cell>
          <table:table-cell table:style-name="表格1.A1" table:number-columns-spanned="2" office:value-type="string">
            <text:p text:style-name="P8">宜蘭縣政府（以下簡稱本府）為提高縣立殯葬設施服務品質，提供民眾辦理殯葬事宜，改善民間殯葬習俗，特制定本自治條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條</text:p>
          </table:table-cell>
          <table:table-cell table:style-name="表格1.A1" table:number-columns-spanned="2" office:value-type="string">
            <text:p text:style-name="P8">本自治條例所稱殯葬設施，係指縣立公墓、殯儀館、火化場、骨灰（骸）存放設施及其他供營葬之殯葬設施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三條</text:p>
          </table:table-cell>
          <table:table-cell table:style-name="表格1.A1" table:number-columns-spanned="2" office:value-type="string">
            <text:p text:style-name="P8">縣立殯葬設施之主管機關為本府，管理機關為宜蘭縣立殯葬管理所（以下簡稱本所）。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第二章　　申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第四條</text:p>
          </table:table-cell>
          <table:table-cell table:style-name="表格1.A1" table:number-columns-spanned="2" office:value-type="string">
            <text:p text:style-name="P8">本自治條例所稱申請人，以受葬者三親等以內之親屬為原則。</text:p>
            <text:p text:style-name="P8">申請人未能親自辦理殯葬事宜，得檢附委託書委託他人辦理。</text:p>
            <text:p text:style-name="P8">受葬者無前項親屬得由其他親屬或由戶籍所在地鄉（鎮、市）公所檢附切結書及相關文件申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五條</text:p>
          </table:table-cell>
          <table:table-cell table:style-name="表格1.A1" table:number-columns-spanned="2" office:value-type="string">
            <text:p text:style-name="P8">使用縣立殯葬設施，應填具申請書，並檢附死亡證明、除戶謄本、切結書相關證明文件，向本所申請許可使用。</text:p>
            <text:p text:style-name="P8">申請人因民俗習慣，未能提供死亡證明文件者，應檢附其他證明文件及切結書，申請許可使用。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第三章　　收費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第六條</text:p>
          </table:table-cell>
          <table:table-cell table:style-name="表格1.A1" table:number-columns-spanned="2" office:value-type="string">
            <text:p text:style-name="P8">申請使用殯葬設施者，應繳納保證金及使用費，收費標準如附表。設籍外縣市或外國籍者，依縣籍民眾收費標準之二倍計收。但櫻花陵園家族式納骨設施及樹、灑葬不在此限。</text:p>
            <text:p text:style-name="P8">預購骨灰(骸)存放設施者，應繳納百分之十之保證金。繳納後於三十日內未完成申購者，視同放棄，並退還保證金二分之ㄧ。</text:p>
            <text:p text:style-name="P8"><text:soft-page-break/>非縣籍民眾死亡，具下列資格，使用殯葬設施，依縣籍民眾收費標準計收：</text:p>
            <text:list xml:id="list3694877342497796560" text:style-name="WW8Num8">
              <text:list-item>
                <text:p text:style-name="P10">曾設籍本縣六年以上者。</text:p>
                <text:list>
                  <text:list-item>
                    <text:p text:style-name="P10">死亡時或埋葬於本縣轄內公墓，其直系血(姻)親、配偶須設籍本縣四個月以上者。</text:p>
                  </text:list-item>
                </text:list>
              </text:list-item>
            </text:list>
            <text:p text:style-name="P8">前項使用費及管理費應於申請時繳清。但有特殊原因經主管機關核准者，不在此限。</text:p>
            <text:p text:style-name="P8">未於申請使用時間使用設施者，視為放棄，如需再使用，應重新申請並繳費。已繳納之使用費，應於登記使用日前由申請人檢具申請書，經本所同意後辦理退費。</text:p>
            <text:p text:style-name="P8">本殯葬設施保證金及使用費之收、退費標準表如附表。</text:p>
            <text:p text:style-name="P8">已設置完成之家族式骨灰(骸)存放設施，不得變更減少存放具數，其收費計算基準以具為單位，骨灰使用費新台幣(以下同)四萬元，每具管理費一萬四千元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第六條之一</text:p>
          </table:table-cell>
          <table:table-cell table:style-name="表格1.A1" table:number-columns-spanned="2" office:value-type="string">
            <text:p text:style-name="P8">家族式骨灰（骸）存放設施，受葬者與申請人或合葬者須具有五親等之關係。申請人或繼承人應提具親等關係證明文件，並切結同意辦理。</text:p>
            <text:p text:style-name="P8">前項設施使用費及管理費，以座為收費基準，於申請時繳納。如設籍外縣市之受葬者，每具加收二萬元使用費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七條</text:p>
          </table:table-cell>
          <table:table-cell table:style-name="表格1.A1" table:number-columns-spanned="2" office:value-type="string">
            <text:p text:style-name="P8">符合下列情形之一者，使用火化場或骨灰（骸）存放設施，免收使用費，使用殯儀館減半收取使用費：</text:p>
            <text:list xml:id="list6864491315734553058" text:style-name="WW8Num4">
              <text:list-item>
                <text:p text:style-name="P18"><text:span text:style-name="T3">政</text:span><text:span text:style-name="T3">府列冊之各款、各類低收入戶。</text:span></text:p>
                <text:list>
                  <text:list-item>
                    <text:p text:style-name="P11">設籍本縣經政府公費收容之仁愛之家、育幼院、教養院及其他救助機關之院民（童）死亡者。</text:p>
                    <text:list>
                      <text:list-item>
                        <text:p text:style-name="P11">獨居縣民死亡，無遺屬且無遺產，經鄉鎮市公所證明者。</text:p>
                        <text:list>
                          <text:list-item>
                            <text:p text:style-name="P11">本府辦理公墓公園化或殯葬設施預定地內既有墳墓撿骨入骨灰（骸）存放設施者。</text:p>
                            <text:list>
                              <text:list-item>
                                <text:p text:style-name="P11">於縣立殯葬設施所在地(鄰)設籍六年以上或未滿六歲居民死亡，使用所在地殯葬設施者。</text:p>
                                <text:list>
                                  <text:list-item>
                                    <text:p text:style-name="P11"><text:soft-page-break/>縣民因防禦災害，捨身安眾，功績卓著，經權責機關證明者。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符合前項第一款至第四款及第六款規定者，骨灰(骸)存放設施管理費免收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第七條之一</text:p>
          </table:table-cell>
          <table:table-cell table:style-name="表格1.A1" table:number-columns-spanned="2" office:value-type="string">
            <text:p text:style-name="P8">為獎勵各鄉鎮(市)傳統公墓更新或遷移，其使用各項殯葬設施優惠辦法，由本府另定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第七條之二</text:p>
          </table:table-cell>
          <table:table-cell table:style-name="表格1.A1" table:number-columns-spanned="2" office:value-type="string">
            <text:p text:style-name="P8">設籍於本縣員山鄉湖東村第十鄰至第十三鄰滿六年以上之居民死亡，使用縣立福園火化場及骨灰(骸)存放設施，免收使用費，使用殯儀館減半收取使用費。</text:p>
            <text:p text:style-name="P8">設籍於礁溪鄉匏崙村第十一鄰滿六年以上之居民，使用櫻花陵園納骨設施者，免收使用費。</text:p>
            <text:p text:style-name="P8">凡對本縣有重大貢獻者，使用櫻花陵園家族式納骨設施，免收使用費。其辦法由本府另訂之。</text:p>
            <text:p text:style-name="P8">前項情形，非以實際骨灰(骸)存放者不適用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八條</text:p>
          </table:table-cell>
          <table:table-cell table:style-name="表格1.A1" table:number-columns-spanned="2" office:value-type="string">
            <text:p text:style-name="P8">符合下列情形之一者，使用縣立火化場或骨灰（骸）存放設施，減半收費：</text:p>
            <text:list xml:id="list7497156495573485952" text:style-name="WW8Num5">
              <text:list-item>
                <text:p text:style-name="P12">設籍於本縣員山鄉湖東村、永和村及湖北村第二鄰至第五鄰、第七鄰至第九鄰、第十三鄰六年以上之居民死亡，使用縣立員山福園火化場或骨灰(骸)存放設施。</text:p>
                <text:list>
                  <text:list-item>
                    <text:p text:style-name="P12">設籍於礁溪鄉匏崙村滿六年以上之居民死亡，使用櫻花陵園納骨設施。</text:p>
                    <text:list>
                      <text:list-item>
                        <text:p text:style-name="P12">其他依本自治條例規定減收之對象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九條</text:p>
          </table:table-cell>
          <table:table-cell table:style-name="表格1.A1" table:number-columns-spanned="2" office:value-type="string">
            <text:p text:style-name="P8">符合下列情形之一者，使用縣立火化場或骨灰（骸）存放設施，減收三分之一使用費：</text:p>
            <text:list xml:id="list746348801281768291" text:style-name="WW8Num7">
              <text:list-item>
                <text:p text:style-name="P13">於縣立殯葬設施所在地設籍六年以上之居民死亡者。但符合第七條、第八條所列情形者，不適用。</text:p>
                <text:list>
                  <text:list-item>
                    <text:p text:style-name="P13">本府列冊有案，符合家庭平均所得一．五倍以下之中低收入戶或身心障礙者死亡者。</text:p>
                  </text:list-item>
                </text:list>
              </text:list-item>
            </text:list>
            <text:p text:style-name="P8">符合前項第二款規定者，骨灰(骸)存放設施管理費，減<text:soft-page-break/>收三分之一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第九條之一</text:p>
          </table:table-cell>
          <table:table-cell table:style-name="表格1.A1" table:number-columns-spanned="2" office:value-type="string">
            <text:p text:style-name="P8">於員山鄉設籍六年以上之居民死亡，使用縣立員山福園公墓墓地設施，減半收費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十條</text:p>
          </table:table-cell>
          <table:table-cell table:style-name="表格1.A1" table:number-columns-spanned="2" office:value-type="string">
            <text:p text:style-name="P8">依第七條至第九條之一規定申請減免使用費者，應於申請時檢具有關證件提出申請；未提出證明文件者，應按收費標準表繳納。但得於繳納後三個月內，檢具證明文件申請退費，逾期不予減免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十一條</text:p>
          </table:table-cell>
          <table:table-cell table:style-name="表格1.A1" table:number-columns-spanned="2" office:value-type="string">
            <text:p text:style-name="P8">各項使用費之收費標準，以受葬者死亡時之戶籍登記為準。但本自治條例另有規定者，從其規定。</text:p>
            <text:p text:style-name="P8">死產、早夭、冥婚或年代久遠無戶籍證明文件者，可檢附起掘（檢骨）證明或切結書等相關證明文件，經本所核准依縣民收費標準計收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十二條</text:p>
          </table:table-cell>
          <table:table-cell table:style-name="表格1.A1" table:number-columns-spanned="2" office:value-type="string">
            <text:p text:style-name="P8">轄區內發現之無名屍體，應檢附檢察官或警察機關之證明文件始准使用殯儀館，免收殯儀館及火化使用費。</text:p>
            <text:p text:style-name="P8">檢察官偵查中之屍體，於相驗屍體證明書未開立前，免收遺體冷凍使用費。</text:p>
            <text:p text:style-name="P8">縣民或公司行號僱用之外籍勞工死亡，於相驗屍體證明書開立前一個月內，遺體冷凍使用費比照縣民收取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第十二條之一</text:p>
          </table:table-cell>
          <table:table-cell table:style-name="表格1.A1" table:number-columns-spanned="2" office:value-type="string">
            <text:p text:style-name="P8">經核准使用殯葬設施者，因故未使用，申請人應於登記使用日前，申請依本殯葬設施保證金及使用費之收、退費標準表之規定退費。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第四章　　殯葬設施之管理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第十三條</text:p>
          </table:table-cell>
          <table:table-cell table:style-name="表格1.A1" table:number-columns-spanned="2" office:value-type="string">
            <text:p text:style-name="P8">領用無名屍體供醫學研究解剖之用者，應檢附檢察官同意書，向本所申請核准，始得領屍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十四條</text:p>
          </table:table-cell>
          <table:table-cell table:style-name="表格1.A1" table:number-columns-spanned="2" office:value-type="string">
            <text:p text:style-name="P8">遺體冷凍、停柩期間，如因天然災害或人力不可抗拒之原因，以致遺體發生異狀者，本所不負法律責任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十五條</text:p>
          </table:table-cell>
          <table:table-cell table:style-name="表格1.A1" table:number-columns-spanned="2" office:value-type="string">
            <text:p text:style-name="P8">租用禮廳，應嚴守許可時間，在使用時段內，方得移柩至祭堂。不得藉故拖延，否則本所有停止使用權；禮廳佈置，應莊嚴肅穆，喪家不得擅自改變本所設施，如有損壞，應負賠償責任。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第十六條</text:p>
          </table:table-cell>
          <table:table-cell table:style-name="表格1.A1" table:number-columns-spanned="2" office:value-type="string">
            <text:p text:style-name="P8">申請人應接受本所管理人員指導停放屍體、靈柩及使用禮廳，並應具結保證靈柩內確係裝放埋葬、火化許可證或死亡證明書或驗屍文件內所載死亡人之屍體，且不得有置放爆炸物情事，違者應負一切法律責任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十七條</text:p>
          </table:table-cell>
          <table:table-cell table:style-name="表格1.A1" table:number-columns-spanned="2" office:value-type="string">
            <text:p text:style-name="P8">申請人應於排定之日期、時間前將裝載屍體之靈柩送達火化場，逾時者，由本所視當日使用情況另行安排，申請人不得異議。</text:p>
            <text:p text:style-name="P8">如因不可歸責於本所之事由，造成火化設施故障，致延誤送交骨灰，申請人或家屬不得異議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十八條</text:p>
          </table:table-cell>
          <table:table-cell table:style-name="表格1.A1" table:number-columns-spanned="2" office:value-type="string">
            <text:p text:style-name="P8">經核准使用骨灰（骸）存放設施者，應於核准之日起三個月內安置完畢。但預購者不再此限。</text:p>
            <text:p text:style-name="P8">因故無法於期限內安置者，得向本所申請展延一次，期限以一年為限。</text:p>
            <text:p text:style-name="P8">逾期仍未安置完畢者視為放棄，原申請案註銷，並退還已繳使用費四分之三。安置後遷出者，已繳納之使用費不予退還。</text:p>
            <text:p text:style-name="P8">申請人登記後，因故放棄者，應於使用日前，提出退費申請，核准後退還已繳使用費四分之三。</text:p>
            <text:p text:style-name="P8">預購者，比照前二項退還標準。</text:p>
            <text:p text:style-name="P8">預購骨灰（骸）存放設施，自預購之日起收取使用費及管理費，不適用本自治條例所定各項骨灰（骸）存放使用費之減免規定。</text:p>
            <text:p text:style-name="P8">骨灰(骸)存放設施，限登記名義人使用；使用前因故變更使用者，須與原登記名義人具二親等以內之家屬，並以更換乙次為限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十九條</text:p>
          </table:table-cell>
          <table:table-cell table:style-name="表格1.A1" table:number-columns-spanned="2" office:value-type="string">
            <text:p text:style-name="P8">經核准使用公墓設施者，應依核准墓位、面積施工，棺面應深入地面以下至少七十公分，傳染病死亡者，應在一公尺二十公分以下，墓頂至高不得超過地面一公尺五十公分，墓穴並應嚴密封固。</text:p>
            <text:p text:style-name="P8">申請使用墓地，申請人應切結依規定及相關限制造設，<text:soft-page-break/>如不依規定造設，本所得依法拆除，申請人不得異議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十條</text:p>
          </table:table-cell>
          <table:table-cell table:style-name="表格1.A1" table:number-columns-spanned="2" office:value-type="string">
            <text:p text:style-name="P8">使用墓地，應自申請核准之日起一個月內營葬完成，因故無法於期限內完成，得申請展延一次，期限以一個月為限。</text:p>
            <text:p text:style-name="P8">申請人登記使用墓地後，營葬放棄者，應於營葬期限內申請退費，核准後退還已繳使用費四分之三。逾期以放棄論，原申請案註銷，並退還已繳使用費二分之一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十一條</text:p>
          </table:table-cell>
          <table:table-cell table:style-name="表格1.A1" table:number-columns-spanned="2" office:value-type="string">
            <text:p text:style-name="P8">公墓墓基使用期間以十年為限，原申請人或家屬應於期限屆滿前，向本所申請起掘同意書後一個月內完成撿骨，原墓基無條件歸還。如遺體尚未腐盡（廕屍）或有特殊原因者，得申請延後一年再起掘。</text:p>
            <text:p text:style-name="P8">逾前項期限未歸還，經通知三次或公告仍不處理者，由本所代為處理，原申請人或家屬不得異議，代執行費用由原申請人或親屬負擔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第二十一條之一</text:p>
          </table:table-cell>
          <table:table-cell table:style-name="表格1.A1" table:number-columns-spanned="2" office:value-type="string">
            <text:p text:style-name="P8">申請人使用殯葬設施後如有公物損壞，未能恢復原狀者，經本所限期修復，逾期未辦理者，本所得就其保證金予以扣抵，如有不足，應予追償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第二十一條之二</text:p>
          </table:table-cell>
          <table:table-cell table:style-name="表格1.A1" table:number-columns-spanned="2" office:value-type="string">
            <text:p text:style-name="P8">申請使用殯葬設施，有下列情形之ㄧ者，經通知三次或公告仍不處理者，由本所代為處理骨灰(骸)，並以樹(灑)葬為原則，原申請人或家屬不得異議。代執行費用由原申請人或其親屬負擔：</text:p>
            <text:list xml:id="list2838385523829023172" text:style-name="WW8Num2">
              <text:list-item>
                <text:p text:style-name="P14">違反本自治條例第二十一條規定者。</text:p>
                <text:list>
                  <text:list-item>
                    <text:p text:style-name="P14">冰存遺體超過三個月未申請進行後續處理者。</text:p>
                    <text:list>
                      <text:list-item>
                        <text:p text:style-name="P14">申請使用臨時納骨設施逾期未處理者。</text:p>
                        <text:list>
                          <text:list-item>
                            <text:p text:style-name="P14">其他可歸責於喪家之情事者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十二條</text:p>
          </table:table-cell>
          <table:table-cell table:style-name="表格1.A1" table:number-columns-spanned="2" office:value-type="string">
            <text:p text:style-name="P8">公墓內棺柩或屍體，非經本所之核准不得起掘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十三條</text:p>
          </table:table-cell>
          <table:table-cell table:style-name="表格1.A1" table:number-columns-spanned="2" office:value-type="string">
            <text:p text:style-name="P8">縣立殯葬設施範圍內禁止為下列行為：</text:p>
            <text:list xml:id="list7398328880159671831" text:style-name="WW8Num3">
              <text:list-item>
                <text:p text:style-name="P15">未經許可安葬（奉）或盜墓。</text:p>
                <text:list>
                  <text:list-item>
                    <text:p text:style-name="P15">露棺或露屍。</text:p>
                    <text:list>
                      <text:list-item>
                        <text:p text:style-name="P15">掘取泥土、鑿池、墾耕。</text:p>
                        <text:list>
                          <text:list-item>
                            <text:p text:style-name="P15"><text:soft-page-break/>其他破壞或有違善良風俗之情事。</text:p>
                            <text:list>
                              <text:list-item>
                                <text:p text:style-name="P15">隨意丟棄廢棄物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第二十三條之一</text:p>
          </table:table-cell>
          <table:table-cell table:style-name="表格1.A1" table:number-columns-spanned="2" office:value-type="string">
            <text:p text:style-name="P8">殯葬服務業者使用縣立殯葬設施，應遵守設施使用管理規定及管理人員指示，並不得有下列行為：</text:p>
            <text:list xml:id="list2726030376500157995" text:style-name="WW8Num6">
              <text:list-item>
                <text:p text:style-name="P16">加裝擴音器或懸掛輓額（聯）。</text:p>
                <text:list>
                  <text:list-item>
                    <text:p text:style-name="P16">使用項目及時間不符許可內容。</text:p>
                    <text:list>
                      <text:list-item>
                        <text:p text:style-name="P16">其他違反法令、切結或妨礙公務之行為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十四條</text:p>
          </table:table-cell>
          <table:table-cell table:style-name="表格1.A1" table:number-columns-spanned="2" office:value-type="string">
            <text:p text:style-name="P8">本所各項殯葬設施應置管理人員；墓葬及骨灰(骸)存放設施，應備登記簿登記下列事項並永久保存：</text:p>
            <text:list xml:id="list572204024617787611" text:style-name="WW8Num1">
              <text:list-item>
                <text:p text:style-name="P17">受葬者姓名、國民身分證統一編號、性別、出生地及生、死年月日。</text:p>
                <text:list>
                  <text:list-item>
                    <text:p text:style-name="P17">營葬或存放日期。</text:p>
                    <text:list>
                      <text:list-item>
                        <text:p text:style-name="P17">墓基或骨灰(骸)存放單位編號。</text:p>
                        <text:list>
                          <text:list-item>
                            <text:p text:style-name="P17">受葬者主要家屬或關係人之姓名、國民身分證統一編號、出生地、住址、通訊處及其與受葬者之關係。</text:p>
                            <text:list>
                              <text:list-item>
                                <text:p text:style-name="P17">其他應記載事項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十五條</text:p>
          </table:table-cell>
          <table:table-cell table:style-name="表格1.A1" table:number-columns-spanned="2" office:value-type="string">
            <text:p text:style-name="P8">違反本自治條例之規定者，本所得拒絕其使用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十六條</text:p>
          </table:table-cell>
          <table:table-cell table:style-name="表格1.A1" table:number-columns-spanned="2" office:value-type="string">
            <text:p text:style-name="P8">違反第二十三條第一款，除將行為人依法移送偵辦外；如破壞殯葬設施，本所僱工修復，所需費用由行為人負擔。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第五章　　罰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第二十七條</text:p>
          </table:table-cell>
          <table:table-cell table:style-name="表格1.A1" table:number-columns-spanned="2" office:value-type="string">
            <text:p text:style-name="P8">違反第二十三條第一款，未經許可安葬者，處新台幣六萬元以上十萬元以下罰鍰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十八條</text:p>
          </table:table-cell>
          <table:table-cell table:style-name="表格1.A1" table:number-columns-spanned="2" office:value-type="string">
            <text:p text:style-name="P8">違反第二十三條第二款，露棺或露屍者，處新台幣三萬元以上十萬元以下罰鍰外，並限期改善，屆期仍未改善者，得連續處罰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二十九條</text:p>
          </table:table-cell>
          <table:table-cell table:style-name="表格1.A1" table:number-columns-spanned="2" office:value-type="string">
            <text:p text:style-name="P8">殯葬服務業者違反第二十三條之一各款規定，經勸導仍不改善者，得處新臺幣一千元以上三千元以下罰鍰，並得按次連續處罰至改正為止。</text:p>
            <text:p text:style-name="P8">除依前項規定處罰外，並得禁止殯葬服務業者一個月以<text:soft-page-break/>上六個月以下至縣立殯葬設施內從事營業行為，所繳納之保證金不予發還。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第六章　　附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第三十條</text:p>
          </table:table-cell>
          <table:table-cell table:style-name="表格1.A1" table:number-columns-spanned="2" office:value-type="string">
            <text:p text:style-name="P8">本自治條例未規定事項，依其他相關法令規定辦理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三十一條</text:p>
          </table:table-cell>
          <table:table-cell table:style-name="表格1.A1" table:number-columns-spanned="2" office:value-type="string">
            <text:p text:style-name="P8">本自治條例規定之申請書、切結書等相關書表，由本所定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第三十二條</text:p>
          </table:table-cell>
          <table:table-cell table:style-name="表格1.A1" table:number-columns-spanned="2" office:value-type="string">
            <text:p text:style-name="P8">本自治條例自公布日施行。</text:p>
            <text:p text:style-name="P8">本自治條例中華民國一百年八月五日修正條文，除第十二條修正條文自中華民國九十九年一月一日施行外，其餘修正條文自公布後十五日施行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4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5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4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4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5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4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</text:list-level-style-number>
      <text:list-level-style-number text:level="5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5.233cm" fo:text-indent="-1cm" fo:margin-left="5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style:letter-kerning="true" style:font-name-complex="新細明體"/>
    </style:style>
    <style:style style:name="MT2" style:family="text">
      <style:text-properties style:font-name="標楷體" style:letter-kerning="true" style:font-name-asian="標楷體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2.862cm" svg:y="-0.005cm" svg:width="4.288cm" draw:z-index="7"><draw:text-box fo:min-height="0.058cm"><text:p text:style-name="MP2"><text:span text:style-name="Page_20_Number"><text:span text:style-name="MT1">第 </text:span></text:span><text:span text:style-name="Page_20_Number"><text:span text:style-name="MT1"><text:page-number text:select-page="current">8</text:page-number></text:span></text:span><text:span text:style-name="Page_20_Number"><text:span text:style-name="MT1"> 頁，共 </text:span></text:span><text:span text:style-name="Page_20_Number"><text:span text:style-name="MT1"><text:page-count style:num-format="1">8</text:page-count></text:span></text:span><text:span text:style-name="Page_20_Number"><text:span text:style-name="MT1"> 頁</text:span></text:span></text:p></draw:text-box></draw:frame><text:span text:style-name="Page_20_Number"><text:span text:style-name="MT2">第 </text:span></text:span><text:span text:style-name="Page_20_Number"><text:span text:style-name="MT2"><text:page-number text:select-page="current">8</text:page-number></text:span></text:span><text:span text:style-name="Page_20_Number"><text:span text:style-name="MT2"> 頁，共 </text:span></text:span><text:span text:style-name="Page_20_Number"><text:span text:style-name="MT2"><text:page-count style:num-format="1">8</text:page-count></text:span></text:span><text:span text:style-name="Page_20_Number"><text:span text:style-name="MT2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立殯葬設施管理自治條例</dc:title>
    <meta:initial-creator>sujing</meta:initial-creator>
    <meta:creation-date>2018-05-14T10:04:00</meta:creation-date>
    <dc:creator>sujing</dc:creator>
    <dc:date>2018-05-15T09:34:00</dc:date>
    <meta:print-date>2018-05-15T09:34:00</meta:print-date>
    <meta:editing-cycles>4</meta:editing-cycles>
    <meta:editing-duration>PT51M</meta:editing-duration>
    <meta:document-statistic meta:table-count="1" meta:image-count="0" meta:object-count="0" meta:page-count="8" meta:paragraph-count="151" meta:word-count="4375" meta:character-count="4402" meta:non-whitespace-character-count="4382"/>
    <meta:generator>NDC_ODF_Application_Tools/1.0.2$Windows_X86_64 LibreOffice_project/e7b18eac6983b57cd36244d0d7751dceefe72182</meta:generator>
  </office:meta>
</office:document-meta>
</file>