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text-indent="1.0006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本文" style:family="paragraph">
      <style:paragraph-properties fo:margin-top="0.25in" style:line-height-at-least="0in"/>
    </style:style>
    <style:style style:name="P3" style:parent-style-name="本文縮排" style:family="paragraph">
      <style:paragraph-properties fo:margin-top="0.25in" fo:margin-bottom="0.25in" fo:line-height="100%" fo:text-indent="2.2222in"/>
    </style:style>
    <style:style style:name="P4" style:parent-style-name="本文" style:family="paragraph">
      <style:paragraph-properties style:line-height-at-least="0in"/>
      <style:text-properties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margin-top="0.125in"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margin-top="0.0347in" fo:line-height="0.3611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347in" fo:line-height="0.3611in">
        <style:tab-stops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34" style:parent-style-name="內文" style:family="paragraph">
      <style:paragraph-properties fo:margin-top="0.1666in" fo:line-height="0.3611in"/>
      <style:text-properties style:font-name-asian="標楷體" fo:font-size="16pt" style:font-size-asian="16pt"/>
    </style:style>
    <style:style style:name="P35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347in" fo:line-height="0.3611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57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58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59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60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61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min-width="0.625in" fo:min-height="2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<text:s text:c="6"/><text:s text:c="2"/>託<text:s text:c="8"/>書</text:p>
      <text:p text:style-name="P2">立委託書人係亡者之　　　，因故無法親自前往辦理</text:p>
      <text:p text:style-name="P3"><draw:frame draw:z-index="251657728" draw:id="id0" draw:style-name="a0" draw:name="Text Box 2" text:anchor-type="paragraph" svg:x="-0.125in" svg:y="0.13889in" svg:width="2.25in" svg:height="0.625in" style:rel-width="scale" style:rel-height="scale"><draw:text-box draw:chain-next-name="Text Box 2"><text:p text:style-name="P4">□１殯儀館□２火葬場</text:p><text:p text:style-name="P5"><text:span text:style-name="T6">□３納骨廊□４墓　地</text:span></text:p></draw:text-box><svg:title/><svg:desc/></draw:frame>設施申請，特委託　　　　代為申辦。</text:p>
      <text:p text:style-name="P7">此致</text:p>
      <text:p text:style-name="P8">宜蘭縣立殯葬管理所</text:p>
      <text:p text:style-name="P9"/>
      <text:p text:style-name="P10">委託人：<text:s text:c="16"/><text:s/>（簽章）</text:p>
      <text:p text:style-name="P11">身分證統號：</text:p>
      <text:p text:style-name="P12"><text:span text:style-name="T13">住址</text:span><text:span text:style-name="T14"><text:s/></text:span><text:span text:style-name="T15">：</text:span><text:span text:style-name="T16"><text:s text:c="4"/></text:span><text:span text:style-name="T17">縣市</text:span><text:span text:style-name="T18"><text:s text:c="6"/></text:span><text:span text:style-name="T19">鄉鎮市</text:span><text:span text:style-name="T20"><text:s text:c="6"/></text:span><text:span text:style-name="T21">村里</text:span><text:span text:style-name="T22"><text:s text:c="7"/></text:span><text:span text:style-name="T23">路</text:span><text:span text:style-name="T24"><text:s text:c="5"/></text:span><text:span text:style-name="T25">段</text:span><text:span text:style-name="T26"><text:s text:c="4"/></text:span><text:span text:style-name="T27">巷</text:span><text:span text:style-name="T28"><text:s text:c="6"/></text:span><text:span text:style-name="T29">號</text:span><text:span text:style-name="T30"><text:s text:c="5"/></text:span><text:span text:style-name="T31">樓</text:span></text:p>
      <text:p text:style-name="P32">聯絡電話：<text:tab/></text:p>
      <text:p text:style-name="P33"/>
      <text:p text:style-name="P34">受委託人：<text:s text:c="15"/>（簽章）</text:p>
      <text:p text:style-name="P35">身分證統號：</text:p>
      <text:p text:style-name="P36"><text:span text:style-name="T37">住址</text:span><text:span text:style-name="T38"><text:s/></text:span><text:span text:style-name="T39">：</text:span><text:span text:style-name="T40"><text:s text:c="4"/></text:span><text:span text:style-name="T41">縣市</text:span><text:span text:style-name="T42"><text:s text:c="6"/></text:span><text:span text:style-name="T43">鄉鎮市</text:span><text:span text:style-name="T44"><text:s text:c="6"/></text:span><text:span text:style-name="T45">村里</text:span><text:span text:style-name="T46"><text:s text:c="7"/></text:span><text:span text:style-name="T47">路</text:span><text:span text:style-name="T48"><text:s text:c="5"/></text:span><text:span text:style-name="T49">段</text:span><text:span text:style-name="T50"><text:s text:c="4"/></text:span><text:span text:style-name="T51">巷</text:span><text:span text:style-name="T52"><text:s text:c="6"/></text:span><text:span text:style-name="T53">號</text:span><text:span text:style-name="T54"><text:s text:c="5"/></text:span><text:span text:style-name="T55">樓</text:span></text:p>
      <text:p text:style-name="P56">聯絡電話：</text:p>
      <text:p text:style-name="P57"/>
      <text:p text:style-name="P58"/>
      <text:p text:style-name="P59"/>
      <text:p text:style-name="P60"/>
      <text:p text:style-name="P61"/>
      <text:p text:style-name="P62"><text:span text:style-name="T63">中</text:span><text:span text:style-name="T64"><text:s text:c="2"/></text:span><text:span text:style-name="T65">華</text:span><text:span text:style-name="T66"><text:s text:c="2"/></text:span><text:span text:style-name="T67">民</text:span><text:span text:style-name="T68"><text:s text:c="2"/></text:span><text:span text:style-name="T69">國</text:span><text:span text:style-name="T70"><text:s text:c="3"/></text:span><text:span text:style-name="T71"><text:s text:c="5"/></text:span><text:span text:style-name="T72">年</text:span><text:span text:style-name="T73"><text:s text:c="2"/></text:span><text:span text:style-name="T74"><text:s text:c="2"/></text:span><text:span text:style-name="T75"><text:s text:c="4"/></text:span><text:span text:style-name="T76">月</text:span><text:span text:style-name="T77"><text:s text:c="5"/></text:span><text:span text:style-name="T78"><text:s text:c="4"/></text:span><text:span text:style-name="T79"><text:s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style:line-height-at-least="0in" fo:text-indent="2.7777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   託        書</dc:title>
    <dc:description/>
    <dc:subject/>
    <meta:initial-creator>林幸菊</meta:initial-creator>
    <dc:creator>Windows 使用者</dc:creator>
    <meta:creation-date>2015-10-22T01:58:00Z</meta:creation-date>
    <dc:date>2015-10-22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