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margin-top="0.25in" fo:line-height="25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top="0.1666in" style:line-height-at-least="0in" fo:text-indent="0.554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6666in" style:line-height-at-least="0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1666in" style:line-height-at-least="0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1666in" style:line-height-at-least="0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top="0.1666in" style:line-height-at-least="0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start" fo:margin-top="1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切　　結　　書</text:p>
      <text:p text:style-name="本文">　　本人欲辦理先亡者　　　　　　先生（小姐）之遷出納骨事宜，惟因故不慎遺失（　　）宜殯字第　　　號許可證（證明書）乙份，特立切結證明確實遺失該證明書，如有不實願負一切法津責任。</text:p>
      <text:p text:style-name="P2"><text:span text:style-name="T3">　　　　</text:span><text:span text:style-name="T4">此　　致</text:span></text:p>
      <text:p text:style-name="P5">宜蘭縣立殯葬管理所</text:p>
      <text:p text:style-name="P6">切　結　人：　　　　　　　　　簽章</text:p>
      <text:p text:style-name="P7">身分證字號：</text:p>
      <text:p text:style-name="P8">住　　　址：</text:p>
      <text:p text:style-name="P9">電　　　話：</text:p>
      <text:p text:style-name="P10"><text:span text:style-name="T1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25in" fo:line-height="250%"/>
      <style:text-properties style:font-name="標楷體" style:font-name-asian="標楷體" fo:font-size="16pt" style:font-size-asian="16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結　　書</dc:title>
    <dc:description/>
    <dc:subject/>
    <meta:initial-creator>user01</meta:initial-creator>
    <dc:creator>Windows 使用者</dc:creator>
    <meta:creation-date>2015-10-22T02:02:00Z</meta:creation-date>
    <dc:date>2015-10-22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