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1.27cm" fo:margin-right="0cm" fo:line-height="0.811cm" fo:text-align="justify" style:justify-single-word="false" fo:text-indent="0cm" style:auto-text-indent="false" style:snap-to-layout-grid="false"/>
    </style:style>
    <style:style style:name="P2" style:family="paragraph" style:parent-style-name="Standard" style:master-page-name="Standard">
      <style:paragraph-properties fo:line-height="0.811cm" fo:text-align="center" style:justify-single-word="false" style:page-number="auto"/>
      <style:text-properties fo:color="#000000" style:font-name="Times New Roman" fo:font-size="16pt" fo:font-weight="bold" style:font-name-asian="標楷體1" style:font-size-asian="16pt" style:font-weight-asian="bold" style:font-name-complex="Times New Roman1" style:font-size-complex="16pt"/>
    </style:style>
    <style:style style:name="P3" style:family="paragraph" style:parent-style-name="Footer">
      <style:paragraph-properties fo:text-align="center" style:justify-single-word="false"/>
      <style:text-properties fo:font-size="12pt" style:font-size-asian="12pt" style:font-size-complex="12pt"/>
    </style:style>
    <style:style style:name="P4" style:family="paragraph" style:parent-style-name="List_20_Paragraph" style:list-style-name="WWNum2">
      <style:paragraph-properties fo:line-height="0.811cm" fo:text-align="justify" style:justify-single-word="false" style:snap-to-layout-grid="false"/>
    </style:style>
    <style:style style:name="P5" style:family="paragraph" style:parent-style-name="List_20_Paragraph" style:list-style-name="WWNum2">
      <style:paragraph-properties fo:line-height="0.811cm" fo:text-align="justify" style:justify-single-word="false" style:snap-to-layout-grid="false"/>
      <style:text-properties fo:color="#000000" style:font-name="Times New Roman" fo:font-size="14pt" fo:font-weight="bold" style:font-name-asian="標楷體1" style:font-size-asian="14pt" style:font-weight-asian="bold" style:font-name-complex="Times New Roman1" style:font-size-complex="14pt"/>
    </style:style>
    <style:style style:name="P6" style:family="paragraph" style:parent-style-name="List_20_Paragraph">
      <style:paragraph-properties fo:margin-left="1.27cm" fo:margin-right="0cm" fo:line-height="0.811cm" fo:text-align="justify" style:justify-single-word="false" fo:text-indent="0cm" style:auto-text-indent="false" style:snap-to-layout-grid="false"/>
      <style:text-properties fo:color="#000000" style:font-name="Times New Roman" fo:font-size="14pt" style:font-name-asian="標楷體1" style:font-size-asian="14pt" style:font-name-complex="Times New Roman1" style:font-size-complex="14pt"/>
    </style:style>
    <style:style style:name="P7" style:family="paragraph" style:parent-style-name="List_20_Paragraph" style:list-style-name="WWNum4">
      <style:paragraph-properties fo:margin-left="2.251cm" fo:margin-right="0cm" fo:line-height="0.811cm" fo:text-align="justify" style:justify-single-word="false" fo:text-indent="-0.981cm" style:auto-text-indent="false" style:snap-to-layout-grid="false"/>
    </style:style>
    <style:style style:name="P8" style:family="paragraph" style:parent-style-name="List_20_Paragraph" style:list-style-name="WWNum9">
      <style:paragraph-properties fo:margin-left="2.251cm" fo:margin-right="0cm" fo:line-height="0.811cm" fo:text-align="justify" style:justify-single-word="false" fo:text-indent="-0.981cm" style:auto-text-indent="false" style:snap-to-layout-grid="false"/>
    </style:style>
    <style:style style:name="P9" style:family="paragraph" style:parent-style-name="List_20_Paragraph" style:list-style-name="WWNum11">
      <style:paragraph-properties fo:margin-left="2.251cm" fo:margin-right="0cm" fo:line-height="0.811cm" fo:text-align="justify" style:justify-single-word="false" fo:text-indent="-0.981cm" style:auto-text-indent="false" style:snap-to-layout-grid="false"/>
    </style:style>
    <style:style style:name="P10" style:family="paragraph" style:parent-style-name="List_20_Paragraph" style:list-style-name="WWNum4">
      <style:paragraph-properties fo:margin-left="2.251cm" fo:margin-right="0cm" fo:line-height="0.811cm" fo:text-align="justify" style:justify-single-word="false" fo:text-indent="-0.981cm" style:auto-text-indent="false" style:snap-to-layout-grid="false"/>
      <style:text-properties fo:color="#000000" style:font-name="Times New Roman" fo:font-size="14pt" style:font-name-asian="標楷體1" style:font-size-asian="14pt" style:font-name-complex="Times New Roman1" style:font-size-complex="14pt"/>
    </style:style>
    <style:style style:name="P11" style:family="paragraph" style:parent-style-name="List_20_Paragraph" style:list-style-name="WWNum9">
      <style:paragraph-properties fo:margin-left="2.251cm" fo:margin-right="0cm" fo:line-height="0.811cm" fo:text-align="justify" style:justify-single-word="false" fo:text-indent="-0.981cm" style:auto-text-indent="false" style:snap-to-layout-grid="false"/>
      <style:text-properties fo:color="#000000" style:font-name="Times New Roman" fo:font-size="14pt" style:font-name-asian="標楷體1" style:font-size-asian="14pt" style:font-name-complex="Times New Roman1" style:font-size-complex="14pt"/>
    </style:style>
    <style:style style:name="P12" style:family="paragraph" style:parent-style-name="List_20_Paragraph" style:list-style-name="WWNum10">
      <style:paragraph-properties fo:margin-left="2.251cm" fo:margin-right="0cm" fo:line-height="0.811cm" fo:orphans="2" fo:widows="2" fo:text-indent="-0.531cm" style:auto-text-indent="false" style:vertical-align="top"/>
    </style:style>
    <style:style style:name="P13" style:family="paragraph" style:parent-style-name="List_20_Paragraph" style:list-style-name="WWNum12">
      <style:paragraph-properties fo:margin-left="2.251cm" fo:margin-right="0cm" fo:line-height="0.811cm" fo:orphans="2" fo:widows="2" fo:text-indent="-0.531cm" style:auto-text-indent="false" style:vertical-align="top"/>
      <style:text-properties fo:color="#000000" style:font-name="標楷體" fo:font-size="14pt" style:letter-kerning="false" style:font-name-asian="標楷體1" style:font-size-asian="14pt" style:font-name-complex="Helvetica" style:font-size-complex="14pt"/>
    </style:style>
    <style:style style:name="T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2" style:family="text">
      <style:text-properties fo:color="#000000" style:font-name="Times New Roman" fo:font-size="14pt" fo:font-weight="bold" style:font-name-asian="標楷體1" style:font-size-asian="14pt" style:language-asian="zh" style:country-asian="HK" style:font-weight-asian="bold" style:font-name-complex="Times New Roman1" style:font-size-complex="14pt"/>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style:font-name-asian="標楷體1" style:font-size-asian="14pt" style:language-asian="zh" style:country-asian="HK" style:font-name-complex="Times New Roman1" style:font-size-complex="14pt"/>
    </style:style>
    <style:style style:name="T5" style:family="text">
      <style:text-properties fo:color="#000000" style:font-name="標楷體" fo:font-size="14pt" style:font-name-asian="標楷體1" style:font-size-asian="14pt" style:language-asian="zh" style:country-asian="HK" style:font-name-complex="Times New Roman1" style:font-size-complex="14pt"/>
    </style:style>
    <style:style style:name="T6" style:family="text">
      <style:text-properties fo:color="#000000" style:font-name="標楷體" fo:font-size="14pt" style:font-name-asian="標楷體1" style:font-size-asian="14pt" style:font-name-complex="Times New Roman1" style:font-size-complex="14pt"/>
    </style:style>
    <style:style style:name="T7" style:family="text">
      <style:text-properties fo:color="#000000" style:font-name="標楷體" fo:font-size="14pt" style:letter-kerning="false" style:font-name-asian="標楷體1" style:font-size-asian="14pt" style:font-name-complex="Helvetica" style:font-size-complex="14pt"/>
    </style:style>
    <style:style style:name="T8" style:family="text">
      <style:text-properties fo:color="#000000" style:font-name="標楷體" fo:font-size="14pt" style:letter-kerning="false" style:font-name-asian="標楷體1" style:font-size-asian="14pt" style:language-asian="zh" style:country-asian="HK" style:font-name-complex="Helvetic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經濟部受理百貨商場受嚴重特殊傳染性肺炎影響發生營運困難用戶申請電費減免之認定作業規範</text:p>
      <text:list xml:id="list41073186" text:style-name="WWNum2">
        <text:list-item>
          <text:p text:style-name="P5">目的 </text:p>
        </text:list-item>
      </text:list>
      <text:p text:style-name="P6">經濟部為執行「經濟部對受嚴重特殊傳染性肺炎影響發生營運困難用戶之水電費減免及延緩繳款期限作業須知」第陸點認定作業，特訂定本規範。</text:p>
      <text:list xml:id="list161414027795066" text:continue-numbering="true" text:style-name="WWNum2">
        <text:list-item>
          <text:p text:style-name="P5">適用對象</text:p>
        </text:list-item>
      </text:list>
      <text:p text:style-name="P6">符合前揭須知第伍點級距1(營業額減少達15%，未達50%)之台電公司高壓以上用戶，無法配合申請暫停部分契約容量，且屬百貨商場等複合式經營型態之營利事業。</text:p>
      <text:list xml:id="list161412382486524" text:continue-numbering="true" text:style-name="WWNum2">
        <text:list-item>
          <text:p text:style-name="P5">申請期間</text:p>
        </text:list-item>
      </text:list>
      <text:p text:style-name="P1"><text:span text:style-name="T3">即日起至109年10月31日，</text:span><text:span text:style-name="T4">逾期不受理</text:span><text:span text:style-name="T3">。</text:span></text:p>
      <text:list xml:id="list161412421856522" text:continue-numbering="true" text:style-name="WWNum2">
        <text:list-item>
          <text:p text:style-name="P5">申請文件</text:p>
        </text:list-item>
      </text:list>
      <text:list xml:id="list1998644915" text:style-name="WWNum4">
        <text:list-item>
          <text:p text:style-name="P7"><text:span text:style-name="T3">申請書，格式如</text:span><text:span text:style-name="T1">附件</text:span><text:span text:style-name="T3">。</text:span></text:p>
        </text:list-item>
        <text:list-item>
          <text:p text:style-name="P10">電費單據影本。</text:p>
        </text:list-item>
      </text:list>
      <text:list xml:id="list161412045053711" text:continue-list="list161412421856522" text:style-name="WWNum2">
        <text:list-item>
          <text:p text:style-name="P5">申請方式</text:p>
        </text:list-item>
      </text:list>
      <text:p text:style-name="P1"><text:bookmark-start text:name="_Hlk36816600"/><text:span text:style-name="T3">應以掛號郵寄或親自送達，</text:span><text:span text:style-name="T4">並於信封上註明</text:span><text:span text:style-name="T5">「</text:span><text:span text:style-name="T6">百貨商場</text:span><text:span text:style-name="T3">等複合式經營型態之營利事業</text:span><text:span text:style-name="T4">申請</text:span><text:span text:style-name="T3">電費減免認定</text:span><text:span text:style-name="T4">案</text:span><text:span text:style-name="T5">」</text:span><text:span text:style-name="T3">。採掛號郵寄方式申請者，</text:span><text:span text:style-name="T4">申請日期</text:span><text:span text:style-name="T3">以郵戳為憑</text:span><text:bookmark-end text:name="_Hlk36816600"/><text:span text:style-name="T3">，申請資料收受及聯絡資訊如下：</text:span></text:p>
      <text:list xml:id="list3523679032" text:style-name="WWNum9">
        <text:list-item>
          <text:p text:style-name="P11">收件單位：經濟部商業司。</text:p>
        </text:list-item>
        <text:list-item>
          <text:p text:style-name="P11">郵寄或親自送達地址：臺北市中正區福州街15號。</text:p>
        </text:list-item>
        <text:list-item>
          <text:p text:style-name="P8"><text:span text:style-name="T3">電話</text:span><text:span text:style-name="T5">：</text:span><text:span text:style-name="T3">02-2321-2</text:span><text:span text:style-name="T4">200分機</text:span><text:span text:style-name="T3">8751、8279。</text:span></text:p>
        </text:list-item>
      </text:list>
      <text:list xml:id="list161412284991762" text:continue-list="list161412045053711" text:style-name="WWNum2">
        <text:list-item>
          <text:p text:style-name="P4"><text:span text:style-name="T2">受理</text:span><text:span text:style-name="T1">作業</text:span></text:p>
        </text:list-item>
      </text:list>
      <text:list xml:id="list3901393668" text:style-name="WWNum11">
        <text:list-item>
          <text:p text:style-name="P9"><text:span text:style-name="T6">認定方式</text:span><text:span text:style-name="T7">︰ </text:span></text:p>
        </text:list-item>
      </text:list>
      <text:list xml:id="list4293577417" text:style-name="WWNum10">
        <text:list-item>
          <text:list>
            <text:list-item>
              <text:p text:style-name="P12"><text:span text:style-name="T7">以書面</text:span><text:span text:style-name="T6">認定</text:span><text:span text:style-name="T7">為原則。</text:span><text:span text:style-name="T6">認定</text:span><text:span text:style-name="T5">符</text:span><text:span text:style-name="T7">合者，造冊送台電公司辦理電費減免；資料不齊全者，通知申請事業限期補正；</text:span><text:span text:style-name="T6">認定</text:span><text:span text:style-name="T7">不</text:span><text:span text:style-name="T8">符</text:span><text:span text:style-name="T7">合或逾期未補正者，通知申請事業不予認定。</text:span></text:p>
            </text:list-item>
            <text:list-item>
              <text:p text:style-name="P12"><text:soft-page-break/><text:span text:style-name="T7">為驗證申請資料之真實性，申請事業應配合</text:span><text:span text:style-name="T3">經濟部(商業司)、受經濟部(商業司)委任、委託之機關（構）、法人或團體</text:span><text:span text:style-name="T7">進行查核。</text:span></text:p>
            </text:list-item>
          </text:list>
        </text:list-item>
      </text:list>
      <text:list xml:id="list161412045724293" text:continue-list="list3901393668" text:style-name="WWNum11">
        <text:list-item>
          <text:p text:style-name="P9"><text:span text:style-name="T7">申請事業有下列各款情形之一者，</text:span><text:span text:style-name="T3">經濟部</text:span><text:span text:style-name="T7">得變更認定結果，並通知台電公司： </text:span></text:p>
        </text:list-item>
      </text:list>
      <text:list xml:id="list927109708" text:style-name="WWNum12">
        <text:list-item>
          <text:p text:style-name="P13">申請文件之內容不實。</text:p>
        </text:list-item>
        <text:list-item>
          <text:p text:style-name="P13">未配合查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_20_text" style:display-name="footnote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parent-style-name="Default_20_Paragraph_20_Fon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weight-asian="bold"/>
    </style:style>
    <style:style style:name="ListLabel_20_2" style:display-name="ListLabel 2"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2pt" fo:font-weight="normal" style:font-size-asian="12pt" style:font-weight-asian="normal" style:font-size-complex="12pt" style:font-weight-complex="bold"/>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2pt" fo:font-weight="bold" style:font-size-asian="12pt" style:font-weight-asian="normal" style:font-size-complex="12pt" style:font-weight-complex="bold"/>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fo:font-weight="normal" style:font-size-asian="14pt" style:font-weight-asian="normal" style:font-size-complex="14pt" style:font-weight-complex="bold"/>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3.5pt" fo:font-weight="normal" style:font-size-asian="14pt" style:font-weight-asian="normal" style:font-size-complex="14pt" style:font-weight-complex="normal"/>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杜水龍</meta:initial-creator>
    <meta:editing-cycles>3</meta:editing-cycles>
    <meta:print-date>2020-05-14T07:26:00</meta:print-date>
    <meta:creation-date>2020-05-18T02:11:00</meta:creation-date>
    <dc:date>2020-05-18T10:22:45.356000000</dc:date>
    <meta:editing-duration>PT49S</meta:editing-duration>
    <meta:generator>LibreOffice/6.2.7.1$Windows_X86_64 LibreOffice_project/23edc44b61b830b7d749943e020e96f5a7df63bf</meta:generator>
    <meta:document-statistic meta:table-count="0" meta:image-count="0" meta:object-count="0" meta:page-count="2" meta:paragraph-count="23" meta:word-count="582" meta:character-count="617" meta:non-whitespace-character-count="614"/>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