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text-indent="2.1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1.266cm" fo:margin-right="0cm" fo:text-indent="-1.26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0.336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0.654cm" fo:min-width="14.3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宜蘭縣政府環境綠美化及植樹苗木種植基地現況照片黏貼表</text:span></text:p>
      <text:p text:style-name="P1"><draw:custom-shape text:anchor-type="char" draw:z-index="0" draw:style-name="gr1" draw:text-style-name="P7" svg:width="15.241cm" svg:height="10.796cm" svg:x="0.318cm" svg:y="0.318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說明﹕1.日期﹕ <text:s text:c="16"/>2.栽植地點﹕</text:p>
      <text:p text:style-name="P4"/>
      <text:p text:style-name="P2"><draw:custom-shape text:anchor-type="char" draw:z-index="1" draw:style-name="gr2" draw:text-style-name="P7" svg:width="15.241cm" svg:height="11.113cm" svg:x="0.318cm" svg:y="0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3"/>
      <text:p text:style-name="P4">說明﹕1.日期﹕ <text:s text:c="16"/>2.栽植地點﹕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401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推行環境綠美化植栽前後成果照片黏貼表</dc:title>
    <dc:subject/>
    <meta:keyword/>
    <dc:description/>
    <meta:initial-creator>林務課</meta:initial-creator>
    <meta:creation-date>2013-09-02T09:37:00</meta:creation-date>
    <dc:creator>Windows 使用者</dc:creator>
    <dc:date>2013-09-02T09:37:00</dc:date>
    <meta:print-date>2006-12-14T09:26:00</meta:print-date>
    <meta:editing-cycles>2</meta:editing-cycles>
    <meta:document-statistic meta:table-count="0" meta:image-count="0" meta:object-count="0" meta:page-count="1" meta:paragraph-count="3" meta:word-count="50" meta:character-count="90" meta:non-whitespace-character-count="56"/>
    <meta:generator>LibreOffice/6.1.3.2$Windows_X86_64 LibreOffice_project/86daf60bf00efa86ad547e59e09d6bb77c699acb</meta:generator>
  </office:meta>
</office:document-meta>
</file>