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5cm" fo:margin-left="-0.277cm" table:align="left" style:writing-mode="lr-tb"/>
    </style:style>
    <style:style style:name="表格1.A" style:family="table-column">
      <style:table-column-properties style:column-width="4.904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4.078cm"/>
    </style:style>
    <style:style style:name="表格1.1" style:family="table-row">
      <style:table-row-properties style:min-row-height="0.977cm" fo:keep-together="always"/>
    </style:style>
    <style:style style:name="表格1.A1" style:family="table-cell">
      <style:table-cell-properties style:vertical-align="middle" fo:padding-left="0.25cm" fo:padding-right="0.25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25cm" fo:padding-right="0.25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05cm" fo:keep-together="always"/>
    </style:style>
    <style:style style:name="表格1.A2" style:family="table-cell">
      <style:table-cell-properties style:vertical-align="middle" fo:padding-left="0.25cm" fo:padding-right="0.25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25cm" fo:padding-right="0.25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39cm" fo:keep-together="auto"/>
    </style:style>
    <style:style style:name="表格1.A3" style:family="table-cell">
      <style:table-cell-properties style:vertical-align="middle" fo:padding-left="0.25cm" fo:padding-right="0.25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middle" fo:padding-left="0.25cm" fo:padding-right="0.25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0.801cm" fo:keep-together="auto"/>
    </style:style>
    <style:style style:name="表格1.A5" style:family="table-cell">
      <style:table-cell-properties style:vertical-align="top" fo:padding-left="0.25cm" fo:padding-right="0.25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25cm" fo:padding-right="0.25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25cm" fo:padding-right="0.25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3.201cm" fo:keep-together="always"/>
    </style:style>
    <style:style style:name="表格1.A11" style:family="table-cell">
      <style:table-cell-properties style:vertical-align="middle" fo:padding-left="0.25cm" fo:padding-right="0.25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25%"/>
    </style:style>
    <style:style style:name="P2" style:family="paragraph" style:parent-style-name="Standard">
      <style:paragraph-properties fo:line-height="125%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776cm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917cm" style:snap-to-layout-grid="false"/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22pt" style:font-name-asian="標楷體" style:font-size-asian="22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top="0.106cm" fo:margin-bottom="0.212cm" loext:contextual-spacing="false" fo:line-height="0.353cm" fo:text-align="end" style:justify-single-word="false" style:snap-to-layout-grid="false"/>
      <style:text-properties fo:color="#808080" style:font-name="標楷體" fo:font-size="12pt" style:font-name-asian="標楷體" style:font-size-asian="12pt" style:font-size-complex="12pt"/>
    </style:style>
    <style:style style:name="P13" style:family="paragraph" style:parent-style-name="Standard">
      <style:paragraph-properties fo:margin-top="1.08cm" fo:margin-bottom="0cm" loext:contextual-spacing="false" fo:line-height="150%" style:snap-to-layout-grid="false"/>
    </style:style>
    <style:style style:name="P14" style:family="paragraph" style:parent-style-name="Standard">
      <style:paragraph-properties fo:margin-left="1.397cm" fo:margin-right="0cm" fo:text-indent="-0.762cm" style:auto-text-indent="false" style:snap-to-layout-grid="false"/>
    </style:style>
    <style:style style:name="P15" style:family="paragraph" style:parent-style-name="Standard">
      <style:paragraph-properties fo:margin-left="3.598cm" fo:margin-right="0cm" fo:text-indent="-2.117cm" style:auto-text-indent="false" style:snap-to-layout-grid="false"/>
    </style:style>
    <style:style style:name="P16" style:family="paragraph" style:parent-style-name="Standard">
      <style:paragraph-properties fo:margin-left="4.445cm" fo:margin-right="0cm" fo:text-indent="-2.963cm" style:auto-text-indent="false" style:snap-to-layout-grid="false"/>
    </style:style>
    <style:style style:name="P17" style:family="paragraph" style:parent-style-name="Standard">
      <style:paragraph-properties fo:margin-left="2.667cm" fo:margin-right="0cm" fo:text-indent="-1.185cm" style:auto-text-indent="false" style:snap-to-layout-grid="false"/>
    </style:style>
    <style:style style:name="P18" style:family="paragraph" style:parent-style-name="Standard">
      <style:paragraph-properties fo:margin-left="1.482cm" fo:margin-right="0cm" fo:text-indent="-0.847cm" style:auto-text-indent="false" style:snap-to-layout-grid="false"/>
    </style:style>
    <style:style style:name="P1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000000" style:font-name="華康中楷體" fo:font-size="10pt" style:font-name-asian="華康中楷體" style:font-size-asian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59cm" fo:text-align="end" style:justify-single-word="false" fo:text-indent="0cm" style:auto-text-indent="false" style:snap-to-layout-grid="false"/>
      <style:text-properties fo:color="#808080" style:font-name="標楷體" fo:font-size="12pt" style:font-name-asian="標楷體" style:font-size-asian="12pt" style:font-size-complex="12pt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22pt" style:font-name-asian="標楷體" style:font-size-asian="22pt"/>
    </style:style>
    <style:style style:name="T8" style:family="text">
      <style:text-properties style:font-name="標楷體" fo:font-size="22pt" style:font-name-asian="標楷體" style:font-size-asian="22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style:font-name-asian="標楷體" style:font-size-asian="18pt" style:font-name-complex="標楷體"/>
    </style:style>
    <style:style style:name="T11" style:family="text">
      <style:text-properties style:font-name="標楷體" fo:font-size="18pt" style:font-name-asian="標楷體" style:font-size-asian="18pt" style:font-size-complex="18pt"/>
    </style:style>
    <style:style style:name="T1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13" style:family="text">
      <style:text-properties style:font-name-asian="標楷體" style:font-size-complex="12pt"/>
    </style:style>
    <style:style style:name="T14" style:family="text">
      <style:text-properties fo:font-size="18pt" style:font-name-asian="標楷體" style:font-size-asian="18pt" style:font-size-complex="18pt"/>
    </style:style>
    <style:style style:name="T15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宜蘭縣環境綠美化及植樹苗木配撥申請表</text:span></text:p>
      <text:p text:style-name="P21">(AG-FO-03-201-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2">申請單位（人）名稱：</text:p>
          </table:table-cell>
          <table:covered-table-cell/>
          <table:covered-table-cell/>
          <table:table-cell table:style-name="表格1.D1" table:number-columns-spanned="2" office:value-type="string">
            <text:p text:style-name="P2">連絡人：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4">單位（人）地址：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2">電話：</text:p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9"><text:span text:style-name="T4">種植地點： <text:s text:c="7"/>鄉（鎮） <text:s text:c="5"/>段 <text:s text:c="5"/>小段 <text:s text:c="6"/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申請苗木種類</text:p>
          </table:table-cell>
          <table:table-cell table:style-name="表格1.B4" office:value-type="string">
            <text:p text:style-name="P3">數量(株)</text:p>
          </table:table-cell>
          <table:table-cell table:style-name="表格1.B4" table:number-columns-spanned="2" office:value-type="string">
            <text:p text:style-name="P10"><text:span text:style-name="T4">需求規格</text:span><text:span text:style-name="T6">(苗高大小)</text:span></text:p>
          </table:table-cell>
          <table:covered-table-cell/>
          <table:table-cell table:style-name="表格1.D2" office:value-type="string">
            <text:p text:style-name="P9"><text:span text:style-name="T4">用途</text:span><text:span text:style-name="T6">(花圃、綠籬、行道樹、庭園樹、造林等)</text:span></text:p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E5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E5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E5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E5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E5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E5" office:value-type="string">
            <text:p text:style-name="P4"/>
          </table:table-cell>
        </table:table-row>
        <table:table-row table:style-name="表格1.11">
          <table:table-cell table:style-name="表格1.A11" table:number-columns-spanned="5" office:value-type="string">
            <text:p text:style-name="P13"><text:span text:style-name="T9">　合計：　　　　株 <text:s/>申請單位（人）用印</text:span></text:p>
            <text:p text:style-name="P7"/>
            <text:p text:style-name="P7">中華民國 <text:s text:c="7"/>年 <text:s text:c="5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8">注意事項：</text:p>
      <text:p text:style-name="P14"><text:span text:style-name="T2">一、苗木申請除應填寫本表外，請核對其他申請文件是否檢附齊全（已附者請打勾）：</text:span></text:p>
      <text:p text:style-name="P15"><text:span text:style-name="T2">個人申請：□植栽平面配置圖□現況照片□身分證正反面影本□切結書□土地登記</text:span><text:span text:style-name="T2">(</text:span><text:span text:style-name="T2">簿</text:span><text:span text:style-name="T2">)</text:span><text:span text:style-name="T2">謄本或其他所有權證明文件</text:span></text:p>
      <text:p text:style-name="P16"><text:span text:style-name="T2">民間團體申請：□植栽平面配置圖□現況照片□合法登記立案之相關資料□土地登記</text:span><text:span text:style-name="T2">(</text:span><text:span text:style-name="T2">簿</text:span><text:span text:style-name="T2">)</text:span><text:span text:style-name="T2">謄本或其他所有權證明文件</text:span></text:p>
      <text:p text:style-name="P17"><text:span text:style-name="T2">機關學校申請：□植栽平面配置圖□現況照片</text:span></text:p>
      <text:p text:style-name="P18"><text:span text:style-name="T2">二、表內各項目請確實填寫，由宜蘭縣</text:span><text:span text:style-name="T13">樹藝景觀所</text:span><text:span text:style-name="T2">依植栽立地狀況及苗圃育苗情形酌量核配，若無該申請苗木種類時，將另通知改以其他苗木替代。</text:span></text:p>
      <text:p text:style-name="P18"><text:span text:style-name="T2">三、植栽平面配置圖應含植栽位置之長、寬、面積、擬配置苗木種類、數量及其他道路、建物等相對位置之標示。</text:span></text:p>
      <text:p text:style-name="P18"><text:span text:style-name="T2">四、經核配苗木後，請於一個月後三個月內拍攝植栽地點之前、後全景照片乙份，擲回宜蘭縣</text:span><text:span text:style-name="T13">樹藝景觀所</text:span><text:span text:style-name="T2">，以供成果紀錄，並請申請單位（人）應妥為加強日後之維護管理工作(包括澆水、施肥、修剪、除草、病蟲害防治等)。</text:span></text:p>
      <text:p text:style-name="P6">此致</text:p>
      <text:p text:style-name="P11"><text:span text:style-name="T10">□</text:span><text:span text:style-name="T11">宜蘭縣</text:span><text:span text:style-name="T14">樹藝景觀所</text:span></text:p>
      <text:p text:style-name="P11"><text:span text:style-name="T10">□</text:span><text:span text:style-name="T12"> <text:s text:c="6"/></text:span><text:span text:style-name="T9">鄉鎮市公所函轉宜蘭縣</text:span><text:span text:style-name="T14">樹藝景觀所</text:span></text:p>
      <text:p text:style-name="P20">本文件著作權為宜蘭縣政府所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2.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苗木配撥申請表</dc:title>
    <dc:subject/>
    <meta:keyword/>
    <meta:initial-creator>江宗勳</meta:initial-creator>
    <meta:creation-date>2015-03-16T15:16:00</meta:creation-date>
    <dc:date>2019-05-01T15:07:18.931000000</dc:date>
    <meta:print-date>2004-11-04T13:59:00</meta:print-date>
    <meta:editing-cycles>5</meta:editing-cycles>
    <meta:editing-duration>PT11M21S</meta:editing-duration>
    <meta:document-statistic meta:table-count="1" meta:image-count="0" meta:object-count="0" meta:page-count="1" meta:paragraph-count="25" meta:word-count="542" meta:character-count="618" meta:non-whitespace-character-count="557"/>
    <meta:generator>LibreOffice/6.1.3.2$Windows_X86_64 LibreOffice_project/86daf60bf00efa86ad547e59e09d6bb77c699acb</meta:generator>
  </office:meta>
</office:document-meta>
</file>