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4" style:family="paragraph" style:parent-style-name="Standard">
      <style:paragraph-properties fo:margin-left="0cm" fo:margin-right="0cm" fo:text-indent="2.11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margin-left="0cm" fo:margin-right="0cm" fo:margin-top="0cm" fo:margin-bottom="0.318cm" loext:contextual-spacing="false" fo:text-indent="2.11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_20_indent">
      <style:paragraph-properties fo:margin-left="1.272cm" fo:margin-right="0cm" fo:text-indent="-1.272cm" style:auto-text-indent="false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0.019cm" fo:min-width="14.3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9.701cm" fo:min-width="14.3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宜蘭縣政府環境綠美化及植樹苗木種植前後成果照片黏貼表</text:span></text:p>
      <text:p text:style-name="P2">植栽前(後)全景照片</text:p>
      <text:p text:style-name="P3"><draw:custom-shape text:anchor-type="char" draw:z-index="0" draw:style-name="gr1" draw:text-style-name="P8" svg:width="15.241cm" svg:height="10.478cm" svg:x="0.318cm" svg:y="0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1"/>
      <text:p text:style-name="P1"/>
      <text:p text:style-name="P5">說明﹕1.日期﹕ <text:s text:c="16"/>2.栽植地點﹕</text:p>
      <text:p text:style-name="P2">栽植前(後)全景照片</text:p>
      <text:p text:style-name="P3"><draw:custom-shape text:anchor-type="char" draw:z-index="1" draw:style-name="gr2" draw:text-style-name="P8" svg:width="15.241cm" svg:height="10.161cm" svg:x="0.318cm" svg:y="0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1"/>
      <text:p text:style-name="P4">說明﹕1.日期﹕ <text:s text:c="16"/>2.栽植地點﹕</text:p>
      <text:p text:style-name="P7"><text:span text:style-name="T4">備註﹕本表請依各植栽位置分別黏貼照片一式兩份，擲回</text:span><text:span text:style-name="T5">宜蘭縣</text:span><text:span text:style-name="T1">樹藝景觀所</text:span><text:span text:style-name="T4">備查，本表不足時請自行影印，謝謝合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401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推行環境綠美化植栽前後成果照片黏貼表</dc:title>
    <dc:subject/>
    <meta:keyword/>
    <dc:description/>
    <meta:initial-creator>林務課</meta:initial-creator>
    <meta:creation-date>2013-09-02T09:38:00</meta:creation-date>
    <dc:creator>user</dc:creator>
    <dc:date>2019-04-29T14:38:00</dc:date>
    <meta:print-date>2006-12-14T09:26:00</meta:print-date>
    <meta:editing-cycles>3</meta:editing-cycles>
    <meta:editing-duration>PT1M</meta:editing-duration>
    <meta:document-statistic meta:table-count="0" meta:image-count="0" meta:object-count="0" meta:page-count="1" meta:paragraph-count="6" meta:word-count="122" meta:character-count="162" meta:non-whitespace-character-count="128"/>
    <meta:generator>LibreOffice/6.1.3.2$Windows_X86_64 LibreOffice_project/86daf60bf00efa86ad547e59e09d6bb77c699acb</meta:generator>
  </office:meta>
</office:document-meta>
</file>