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4.198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5.757cm" fo:keep-together="auto"/>
    </style:style>
    <style:style style:name="表格1.B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2.986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style-complex="italic"/>
    </style:style>
    <style:style style:name="P6" style:family="paragraph" style:parent-style-name="Standard">
      <style:paragraph-properties fo:margin-top="0.318cm" fo:margin-bottom="0.318cm" loext:contextual-spacing="false" style:line-height-at-least="0cm"/>
    </style:style>
    <style:style style:name="P7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style-complex="italic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style-complex="italic"/>
    </style:style>
    <style:style style:name="T4" style:family="text">
      <style:text-properties fo:color="#000000" style:font-name="標楷體" fo:font-size="10pt" fo:font-weight="bold" style:font-name-asian="標楷體1" style:font-size-asian="10pt" style:font-weight-asian="bold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宜蘭縣樹藝景觀所壯圍廍後漂流木暫置場</text:span></text:p>
      <text:p text:style-name="P1"><text:span text:style-name="T1">漂流木申請表</text:span></text:p>
      <text:p text:style-name="P5"/>
      <text:p text:style-name="P2"><text:span text:style-name="T3"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申請單位</text:span></text:p>
          </table:table-cell>
          <table:table-cell table:style-name="表格1.B1" office:value-type="string">
            <text:p text:style-name="P6"><text:span text:style-name="T2">□單位名稱：</text:span></text:p>
            <text:p text:style-name="P6"><text:span text:style-name="T2">□單位立案證號（附證書影本）：</text:span></text:p>
            <text:p text:style-name="P6"><text:span text:style-name="T2">□負責人姓名：</text:span></text:p>
            <text:p text:style-name="P6"><text:span text:style-name="T2">□身分證字號（附身分證影本）：</text:span></text:p>
            <text:p text:style-name="P6"><text:span text:style-name="T2">□電話：</text:span></text:p>
            <text:p text:style-name="P6"><text:span text:style-name="T2">□通訊地址：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申請事由</text:span></text:p>
          </table:table-cell>
          <table:table-cell table:style-name="表格1.B2" office:value-type="string">
            <text:p text:style-name="P6"><text:span text:style-name="T2">□公益活動場</text:span><text:bookmark text:name="_GoBack"/><text:span text:style-name="T2">地布置</text:span></text:p>
            <text:p text:style-name="P6"><text:span text:style-name="T2">□環境教育素材利用</text:span></text:p>
            <text:p text:style-name="P6"><text:span text:style-name="T2">□社區環境景觀美化</text:span></text:p>
            <text:p text:style-name="P6"><text:span text:style-name="T2">□其他：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2">計畫內容</text:span></text:p>
          </table:table-cell>
          <table:table-cell table:style-name="表格1.B3" office:value-type="string">
            <text:p text:style-name="P6"><text:span text:style-name="T2">（應含漂流木利用方式、需求數量及預期成果）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<text:span text:style-name="T2">申請注意事項：</text:span></text:p>
            <text:p text:style-name="P7"><text:span text:style-name="T2">1.請於預定申請入場載運日期7日前填寫本申請表送宜蘭縣樹藝景觀所審核，完成審核後排定載運日期、數量等內容。</text:span></text:p>
            <text:p text:style-name="P7"><text:span text:style-name="T2">2.中央氣象局發布宜蘭縣列入陸上颱風警報或豪雨特報範圍內，及災後復原期間不受理申請與載運。</text:span></text:p>
            <text:p text:style-name="P7"><text:span text:style-name="T2">3.載運現場倘發現屬森林法第52條第4項公告之貴重木之漂流木，應留置現場不得運出。森林法第52條第4項公告之貴重木樹種：紅檜、台灣扁柏、台灣肖楠、台灣杉、巒大杉（香杉）、南洋紅豆杉（台灣紅豆杉）、櫸（台灣櫸）、烏心石、牛樟、台灣檫樹、黃連木、毛柿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print-date>2019-07-25T08:35:00</meta:print-date>
    <meta:creation-date>2019-07-25T06:12:00</meta:creation-date>
    <dc:date>2019-08-22T10:16:01.670000000</dc:date>
    <meta:editing-duration>PT35M2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1" meta:word-count="373" meta:character-count="388" meta:non-whitespace-character-count="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