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482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參加「彩繪宜蘭好生活」繪畫作品免費授權同意書</text:span></text:p>
      <text:p text:style-name="P4">本人同意未成年子女<text:span text:style-name="T3"> <text:s text:c="13"/></text:span>(學生姓名) 就讀<text:span text:style-name="T3"> <text:s text:c="11"/></text:span>(學校名稱) <text:s text:c="4"/></text:p>
      <text:p text:style-name="Standard"><text:span text:style-name="T3"><text:s text:c="4"/></text:span>年<text:span text:style-name="T3"> <text:s text:c="2"/></text:span>班<text:span text:style-name="T3"> <text:s text:c="3"/></text:span>號參加109年度宜蘭縣政府主辦「彩繪宜蘭好生活」繪畫活動之作<text:span text:style-name="T3"> </text:span></text:p>
      <text:p text:style-name="Standard"><text:span text:style-name="T3"><text:s/></text:span>品，授權主辦單位擁有展覽和在網頁、社群媒體或其他媒體刊出之權利。</text:p>
      <text:p text:style-name="Standard"/>
      <text:p text:style-name="Standard"/>
      <text:p text:style-name="Standard"><text:span text:style-name="T3"><text:s text:c="46"/></text:span>學生：<text:span text:style-name="T3"> <text:s text:c="12"/></text:span>(簽名)</text:p>
      <text:p text:style-name="Standard"><text:span text:style-name="T3"><text:s text:c="46"/></text:span>家長：<text:span text:style-name="T3"> <text:s text:c="12"/></text:span>(簽名)</text:p>
      <text:p text:style-name="Standard"/>
      <text:p text:style-name="Standard"/>
      <text:p text:style-name="P4"><text:span text:style-name="T6"><text:s text:c="43"/></text:span><text:span text:style-name="T10"><text:s/></text:span><text:span text:style-name="T9">宜蘭縣政府</text:span></text:p>
      <text:p text:style-name="P6">中<text:span text:style-name="T3"> <text:s text:c="2"/></text:span>華<text:span text:style-name="T3"> <text:s text:c="2"/></text:span>民<text:span text:style-name="T3"> <text:s text:c="2"/></text:span>國<text:span text:style-name="T3"> <text:s text:c="3"/></text:span>109 <text:s text:c="2"/>年<text:span text:style-name="T3"> <text:s text:c="2"/></text:span>7 <text:s text:c="2"/>月<text:span text:style-name="T3"> <text:s text:c="6"/></text:span>日<text:span text:style-name="T3"> </text:span></text:p>
      <text:p text:style-name="P6">………………………………………………………………………</text:p>
      <text:p text:style-name="P6"/>
      <text:p text:style-name="P4"><text:span text:style-name="T5">參加宜蘭縣第二行政中心開工典禮調查表：</text:span></text:p>
      <text:p text:style-name="P6">時間：109年7月12日(星期日)上午8點30分報到至10點30分</text:p>
      <text:p text:style-name="P6">地點：宜蘭縣第二行政中心預定地(羅東鎮中正北路一段2巷)</text:p>
      <text:p text:style-name="Standard"><text:span text:style-name="T6"><text:s text:c="3"/></text:span><text:span text:style-name="T5">參加人員</text:span><text:span text:style-name="T11">：</text:span><text:span text:style-name="T8"> <text:s text:c="7"/></text:span><text:span text:style-name="T5">國小</text:span><text:span text:style-name="T8"> <text:s text:c="4"/></text:span><text:span text:style-name="T5">年</text:span><text:span text:style-name="T8"> <text:s text:c="3"/></text:span><text:span text:style-name="T5">班</text:span><text:span text:style-name="T6"> <text:s text:c="2"/></text:span><text:span text:style-name="T5">姓名</text:span><text:span text:style-name="T6"> </text:span><text:span text:style-name="T8"><text:s text:c="11"/></text:span></text:p>
      <text:p text:style-name="Standard"><text:span text:style-name="T6"><text:s text:c="3"/></text:span><text:span text:style-name="T5">陪同眷屬：大人</text:span><text:span text:style-name="T6"> </text:span><text:span text:style-name="T8"><text:s text:c="5"/></text:span><text:span text:style-name="T11">、小</text:span><text:span text:style-name="T5">孩</text:span><text:span text:style-name="T6"> </text:span><text:span text:style-name="T8"><text:s text:c="5"/></text:span></text:p>
      <text:list xml:id="list471312908" text:style-name="WW8Num1">
        <text:list-item>
          <text:p text:style-name="P3">參加，自行前往</text:p>
        </text:list-item>
        <text:list-item>
          <text:p text:style-name="P1"><text:span text:style-name="T5">參加，搭乘接駁車(於各校校門口集合，時間樹藝景觀所另行通知)</text:span></text:p>
        </text:list-item>
      </text:list>
      <text:p text:style-name="P8">(連絡電話：<text:span text:style-name="T3"> <text:s text:c="18"/></text:span>)</text:p>
      <text:p text:style-name="P9"/>
      <text:list xml:id="list110509048223436" text:continue-numbering="true" text:style-name="WW8Num1">
        <text:list-item>
          <text:p text:style-name="P1"><text:span text:style-name="T11">無法參加，</text:span><text:span text:style-name="T5">當日另有活動</text:span></text:p>
        </text:list-item>
      </text:list>
      <text:p text:style-name="P2"/>
      <text:p text:style-name="P4"><text:span text:style-name="T5">填寫完畢，請轉交本案協助老師或自行傳真9254800</text:span><text:span text:style-name="T11">，並來電確認</text:span></text:p>
      <text:p text:style-name="P4"><text:span text:style-name="T11">(</text:span><text:span text:style-name="T5">宜蘭縣樹藝景觀所</text:span><text:span text:style-name="T11">9255399分機27楊股長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6-10T07:55:00</meta:creation-date>
    <dc:creator>user</dc:creator>
    <dc:date>2020-07-06T10:48:00</dc:date>
    <meta:editing-cycles>10</meta:editing-cycles>
    <meta:editing-duration>PT49M</meta:editing-duration>
    <meta:document-statistic meta:table-count="0" meta:image-count="0" meta:object-count="0" meta:page-count="1" meta:paragraph-count="20" meta:word-count="332" meta:character-count="687" meta:non-whitespace-character-count="381"/>
    <meta:generator>NDC_ODF_Application_Tools/2.0.2$Windows_X86_64 LibreOffice_project/c2aef257b421fc89732e65db8501f993adb40c83</meta:generator>
  </office:meta>
</office:document-meta>
</file>