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" svg:font-family="'Nachlieli CLM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0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Times New Roman" fo:font-size="14pt" officeooo:rsid="001752f8" style:font-size-asian="14pt" style:language-asian="zh" style:country-asian="TW" style:font-size-complex="14pt"/>
    </style:style>
    <style:style style:name="P2" style:family="paragraph" style:parent-style-name="Standard">
      <style:paragraph-properties style:writing-mode="lr-tb"/>
      <style:text-properties style:font-name="Times New Roman" officeooo:rsid="001752f8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e41c9" officeooo:paragraph-rsid="001e41c9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2pt" style:language-asian="zh" style:country-asian="TW" style:font-size-complex="14pt"/>
    </style:style>
    <style:style style:name="P7" style:family="paragraph" style:parent-style-name="Standard">
      <style:paragraph-properties style:writing-mode="lr-tb"/>
      <style:text-properties fo:font-size="20pt" style:font-size-asian="20pt" style:language-asian="zh" style:country-asian="TW" style:font-size-complex="20pt"/>
    </style:style>
    <style:style style:name="P8" style:family="paragraph" style:parent-style-name="Standard">
      <style:paragraph-properties style:writing-mode="lr-tb"/>
      <style:text-properties fo:font-size="20pt" officeooo:paragraph-rsid="0020085b" style:font-size-asian="20pt" style:language-asian="zh" style:country-asian="TW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officeooo:rsid="001752f8"/>
    </style:style>
    <style:style style:name="T2" style:family="text">
      <style:text-properties style:font-name="Times New Roman" officeooo:rsid="0020085b"/>
    </style:style>
    <style:style style:name="T3" style:family="text">
      <style:text-properties style:font-name="Nachlieli CLM" officeooo:rsid="001fbdd6"/>
    </style:style>
    <style:style style:name="T4" style:family="text">
      <style:text-properties officeooo:rsid="001e41c9"/>
    </style:style>
    <style:style style:name="T5" style:family="text">
      <style:text-properties officeooo:rsid="001fbdd6"/>
    </style:style>
    <style:style style:name="T6" style:family="text">
      <style:text-properties style:font-name="Times New Roman1" officeooo:rsid="002008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參加宜蘭縣樹藝景觀所-彩繪宜蘭好生活<text:span text:style-name="T1">-團體報名表</text:span></text:p>
      <text:p text:style-name="P7"><text:span text:style-name="T1">學校</text:span><text:span text:style-name="T6">˸</text:span></text:p>
      <text:p text:style-name="P8"><text:span text:style-name="T1">聯絡人</text:span><text:span text:style-name="T6">˸</text:span></text:p>
      <text:p text:style-name="P8"><text:span text:style-name="T1">聯絡電話</text:span><text:span text:style-name="T6">˸</text:span></text:p>
      <text:p text:style-name="P8"><text:span text:style-name="T6">電子信箱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獲選</text:p>
          </table:table-cell>
          <table:table-cell table:style-name="表格1.F1" office:value-type="string">
            <text:p text:style-name="P3">參加開工典禮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1<text:span text:style-name="T4">8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" svg:font-family="'Nachlieli CLM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6S</meta:editing-duration>
    <meta:editing-cycles>7</meta:editing-cycles>
    <meta:generator>LibreOffice/6.1.3.2$Windows_X86_64 LibreOffice_project/86daf60bf00efa86ad547e59e09d6bb77c699acb</meta:generator>
    <dc:date>2020-06-08T10:03:52.062000000</dc:date>
    <meta:document-statistic meta:table-count="1" meta:image-count="0" meta:object-count="0" meta:page-count="2" meta:paragraph-count="41" meta:word-count="87" meta:character-count="108" meta:non-whitespace-character-count="108"/>
    <meta:user-defined meta:name="Info 1"/>
    <meta:user-defined meta:name="Info 2"/>
    <meta:user-defined meta:name="Info 3"/>
    <meta:user-defined meta:name="Info 4"/>
  </office:meta>
</office:document-meta>
</file>