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26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29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2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4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6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8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40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42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44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50" style:parent-style-name="Standarduser" style:family="paragraph">
      <style:paragraph-properties fo:text-align="justify" fo:line-height="0.3472in" fo:margin-left="1.9027in" fo:text-indent="-0.6027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52" style:parent-style-name="Standarduser" style:family="paragraph">
      <style:paragraph-properties fo:text-align="justify" fo:line-height="0.3472in" fo:margin-left="1.9027in" fo:text-indent="-0.6027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Standarduser" style:family="paragraph">
      <style:paragraph-properties fo:text-align="justify" fo:line-height="0.3472in" fo:margin-left="1.9027in" fo:text-indent="-0.6027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59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61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63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65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75" style:parent-style-name="Standarduser" style:family="paragraph">
      <style:paragraph-properties fo:text-align="justify" fo:line-height="0.3472in"/>
    </style:style>
    <style:style style:name="T76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1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3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6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89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92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user" style:family="paragraph">
      <style:paragraph-properties fo:text-align="justify" fo:line-height="0.3472in" fo:margin-left="1.7083in" fo:text-indent="-0.408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user" style:family="paragraph">
      <style:paragraph-properties fo:text-align="justify" fo:line-height="0.3472in" fo:margin-left="0.9in" fo:text-indent="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Standarduser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6" style:parent-style-name="Standarduser" style:family="paragraph">
      <style:paragraph-properties fo:text-align="justify" fo:line-height="0.3472in" fo:margin-left="0.8847in" fo:text-indent="-0.8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Standarduser" style:family="paragraph">
      <style:paragraph-properties fo:text-align="justify" fo:line-height="0.3472in"/>
    </style:style>
    <style:style style:name="T142" style:parent-style-name="預設段落字型" style:family="text">
      <style:text-properties style:font-name="標楷體" style:font-name-asian="標楷體" fo:color="#000000" fo:letter-spacing="0.145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145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<text:bookmark-start text:name="_Hlk58594641"/><text:span text:style-name="T4">指定菸品健康風險評估審查辦法</text:span><text:bookmark-end text:name="_Hlk58594641"/></text:p>
      <text:p text:style-name="P5"><text:span text:style-name="T6">第一</text:span><text:span text:style-name="T7">條　　</text:span><text:span text:style-name="T8">本辦法依菸害防制法（以下稱本法）第七條第三項規定訂定之。</text:span></text:p>
      <text:p text:style-name="P9"><text:span text:style-name="T10">第二</text:span><text:span text:style-name="T11">條　　</text:span><text:span text:style-name="T12">指定菸品</text:span><text:span text:style-name="T13">（以下稱產品）</text:span><text:span text:style-name="T14">應由製造、輸入業者（以下稱業者）於製造、輸入前，或中央主管機關依本法第七條第二項公告指定之一定期限內，向中央主管機關申請健康風險評估審查。</text:span><text:span text:style-name="T15">但備有研究或試驗計畫，產品無商品化包裝，非供販賣，其數量不逾供研究或試驗之用，且報經中央主管機關許可者，不在此限。</text:span></text:p>
      <text:p text:style-name="P16"><text:span text:style-name="T17">申請健康風險評估審查，應檢附之產品必要之組合元件，得報中央主管機關許可，專案製造或輸入必要之數量。</text:span></text:p>
      <text:p text:style-name="P18"><text:span text:style-name="T19">第一項</text:span><text:span text:style-name="T20">申請，其產品</text:span><text:span text:style-name="T21">為國外製造者，應由輸入業者為之。</text:span></text:p>
      <text:p text:style-name="P22"><text:span text:style-name="T23">第三</text:span><text:span text:style-name="T24">條　　</text:span><text:span text:style-name="T25">前條申請，應填具中央主管機關公告之申請書，並檢附下列文件、資料及物件：</text:span></text:p>
      <text:p text:style-name="P26"><text:span text:style-name="T27">一、</text:span><text:span text:style-name="T28">已公開與業者已知、應知之健康風險研究資料，及與其他菸品健康風險之比較。</text:span></text:p>
      <text:p text:style-name="P29"><text:span text:style-name="T30">二、</text:span><text:span text:style-name="T31">原料、添加物及其他有關成分之資料。</text:span></text:p>
      <text:p text:style-name="P32"><text:span text:style-name="T33">三、排放物相關組成之資料。</text:span></text:p>
      <text:p text:style-name="P34"><text:span text:style-name="T35">四、前二款物質檢驗方法之資料。</text:span></text:p>
      <text:p text:style-name="P36"><text:span text:style-name="T37">五、加工方法。</text:span></text:p>
      <text:p text:style-name="P38"><text:span text:style-name="T39">六、成癮性物質之研究資料。</text:span></text:p>
      <text:p text:style-name="P40"><text:span text:style-name="T41">七、致未滿二十歲之人及初始吸菸者，使用該產品之有關資料。</text:span></text:p>
      <text:p text:style-name="P42"><text:span text:style-name="T43">八、該產品最小使用單位或其排放物之尼古丁、焦油含量。</text:span></text:p>
      <text:p text:style-name="P44"><text:span text:style-name="T45">九、產品與其必要之組合元件（以下稱組合元件）樣本及</text:span><text:span text:style-name="T46">使用時之安全性聲明書。</text:span></text:p>
      <text:p text:style-name="P47"><text:span text:style-name="T48">十、組合元件經認證通過之實驗室，依國家標準檢驗合</text:span><text:soft-page-break/><text:span text:style-name="T49">格之安全性文件、資料。</text:span></text:p>
      <text:p text:style-name="P50"><text:span text:style-name="T51">十一、該產品經許可販賣之國家名稱、許可日之文件、資料。</text:span></text:p>
      <text:p text:style-name="P52"><text:span text:style-name="T53">十二、</text:span><text:span text:style-name="T54">有關菸害防制監視、管控機制之具體措施、遵行方式及承諾事項。</text:span></text:p>
      <text:p text:style-name="P55"><text:span text:style-name="T56">十三、其他經中央</text:span><text:span text:style-name="T57">主管機關</text:span><text:span text:style-name="T58">指定之文件、資料及物件。</text:span></text:p>
      <text:p text:style-name="P59"><text:span text:style-name="T60">前項文件、資料，除數字外，應以中文製作，必要時得加註英文。</text:span></text:p>
      <text:p text:style-name="P61"><text:span text:style-name="T62">第一項之文件、資料及物件不完備者，中央主管機關應令其限期補正；屆期不補正者，不予受理。</text:span></text:p>
      <text:p text:style-name="P63"><text:span text:style-name="T64">第一項第十款之國家標準未公告前，得暫以經中央主管機關認可之國際標準代之。</text:span></text:p>
      <text:p text:style-name="P65"><text:span text:style-name="T66">第四</text:span><text:span text:style-name="T67">條　　</text:span><text:span text:style-name="T68">中央</text:span><text:span text:style-name="T69">主管機關</text:span><text:span text:style-name="T70">辦理健康風險評估</text:span><text:span text:style-name="T71">審查</text:span><text:span text:style-name="T72">，應邀集公共衛生、衛生政策、毒理學及其他有關專家學者為之。</text:span></text:p>
      <text:p text:style-name="P73"><text:span text:style-name="T74">前項審查，得參考其他國家對該產品之健康風險評估審查與上市後監控機制，及其他有關管理措施。</text:span></text:p>
      <text:p text:style-name="P75"><text:span text:style-name="T76">第五</text:span><text:span text:style-name="T77">條　　</text:span><text:span text:style-name="T78">健康風險評估</text:span><text:span text:style-name="T79">審查</text:span><text:span text:style-name="T80">，有下列情事之一者，應予核駁：</text:span></text:p>
      <text:p text:style-name="P81"><text:span text:style-name="T82">一、缺乏足夠資料，佐證其健康風險未高於國內已販賣之紙菸。</text:span></text:p>
      <text:p text:style-name="P83"><text:span text:style-name="T84">二、</text:span><text:span text:style-name="T85">本法禁止之事項。</text:span></text:p>
      <text:p text:style-name="P86"><text:span text:style-name="T87">三、</text:span><text:span text:style-name="T88">突發明顯影響健康之實證。</text:span></text:p>
      <text:p text:style-name="P89"><text:span text:style-name="T90">四、</text:span><text:span text:style-name="T91">不符合中央主管機關公告之情事。</text:span></text:p>
      <text:p text:style-name="P92"><text:span text:style-name="T93">第</text:span><text:span text:style-name="T94">六</text:span><text:span text:style-name="T95">條　　</text:span><text:span text:style-name="T96">中央主管機關就經健康風險評估審查核定通過之產品，得要求業者辦理、提報下列上市後監視及管控機制：</text:span></text:p>
      <text:p text:style-name="P97"><text:span text:style-name="T98">一、</text:span><text:span text:style-name="T99">執行中或已完成之消費者使用該產品之有關研究及其結果。</text:span></text:p>
      <text:p text:style-name="P100"><text:span text:style-name="T101">二、</text:span><text:span text:style-name="T102">產品販賣及消費者客訴之資料。</text:span></text:p>
      <text:p text:style-name="P103"><text:span text:style-name="T104">三、</text:span><text:span text:style-name="T105">既有吸菸者及初始吸菸者，使用該產品之有關資訊。</text:span></text:p>
      <text:soft-page-break/>
      <text:p text:style-name="P106"><text:span text:style-name="T107">四、</text:span><text:span text:style-name="T108">製程或組成物之改變。</text:span></text:p>
      <text:p text:style-name="P109"><text:span text:style-name="T110">五、</text:span><text:span text:style-name="T111">不良事件通報、研析及因應機制。</text:span></text:p>
      <text:p text:style-name="P112"><text:span text:style-name="T113">六、</text:span><text:span text:style-name="T114">新發現之成癮性資料。</text:span></text:p>
      <text:p text:style-name="P115"><text:span text:style-name="T116">七、</text:span><text:span text:style-name="T117">發生於國外之不良健康影響事件有關資訊。</text:span></text:p>
      <text:p text:style-name="P118"><text:span text:style-name="T119">八、</text:span><text:span text:style-name="T120">其他必要之監視與管控機制。</text:span></text:p>
      <text:p text:style-name="P121"><text:span text:style-name="T122">前項第一款至第三款之資料、資訊涉有個人資料者，應予去識別化。</text:span></text:p>
      <text:p text:style-name="P123"><text:span text:style-name="T124">業者未遵行第一項所定事項，中央主管機關得令其限期改正；屆期未改正者，廢止原核定。</text:span></text:p>
      <text:p text:style-name="P125"><text:span text:style-name="T126">第</text:span><text:span text:style-name="T127">七</text:span><text:span text:style-name="T128">條　　</text:span><text:span text:style-name="T129">業者申請產品健康風險評估</text:span><text:span text:style-name="T130">審查</text:span><text:span text:style-name="T131">，應繳納費用；其金額，由中央主管機關定之。</text:span></text:p>
      <text:p text:style-name="P132"><text:span text:style-name="T133">第</text:span><text:span text:style-name="T134">八</text:span><text:span text:style-name="T135">條　　本辦法所需書表格式，由中央主管機關公告之。</text:span></text:p>
      <text:p text:style-name="P136"><text:span text:style-name="T137">第</text:span><text:span text:style-name="T138">九</text:span><text:span text:style-name="T139">條　　</text:span><text:span text:style-name="T140">本辦法所定事項，中央主管機關得委託相關專業機關、機構、法人或團體辦理。</text:span></text:p>
      <text:p text:style-name="P141"><text:span text:style-name="T142">第</text:span><text:span text:style-name="T143">十</text:span><text:span text:style-name="T144">條　　</text:span><text:span text:style-name="T145">本辦法自</text:span><text:span text:style-name="T146">中華民國一百十二年</text:span><text:span text:style-name="T147">三</text:span><text:span text:style-name="T148">月</text:span><text:span text:style-name="T149">二十二</text:span><text:span text:style-name="T150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E" style:display-name="1." style:family="paragraph" style:parent-style-name="Standarduser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fo:line-height="0.4861in" fo:text-indent="0.3986in"/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anguage-complex="hi" style:country-complex="IN" fo:hyphenate="false"/>
    </style:style>
    <style:style style:name="E0" style:display-name="014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E1" style:display-name="0221" style:family="paragraph" style:parent-style-name="Standarduser">
      <style:paragraph-properties fo:widows="2" fo:orphans="2"/>
      <style:text-properties style:font-name="新細明體, PMingLiU" style:font-name-complex="新細明體, PMingLiU" style:language-complex="hi" style:country-complex="IN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G_EN_FONT_STYLE_NAME_TEMPLATE_ROLEMSG_EN_FONT_STYLE_NAME_BY_ROLE_TEXT" style:display-name="MSG_EN_FONT_STYLE_NAME_TEMPLATE_ROLE MSG_EN_FONT_STYLE_NAME_BY_ROLE_TEXT" style:family="paragraph" style:parent-style-name="Standarduser">
      <style:paragraph-properties fo:text-align="justify" fo:line-height="0.3201in"/>
      <style:text-properties style:font-name="新細明體, PMingLiU" style:font-name-complex="新細明體, PMingLiU"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MSG_EN_FONT_STYLE_NAME_TEMPLATE_ROLEMSG_EN_FONT_STYLE_NAME_BY_ROLE_TEXT_" style:display-name="MSG_EN_FONT_STYLE_NAME_TEMPLATE_ROLE MSG_EN_FONT_STYLE_NAME_BY_ROLE_TEXT_" style:family="text">
      <style:text-properties style:font-name="新細明體, PMingLiU" style:font-name-asian="新細明體, PMingLiU" style:font-name-complex="新細明體, PMingLiU"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language="en" fo:country="US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language="en" fo:country="US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fo:color="#000000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weight="normal" style:font-weight-asian="normal" fo:color="#000000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normal" style:font-weight-asian="normal" fo:color="#000000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fo:color="#FF0000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use-window-font-color="true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use-window-font-color="true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-0.6055in" text:min-label-width="0.3333in" text:list-level-position-and-space-mode="label-alignment">
          <style:list-level-label-alignment text:label-followed-by="listtab" fo:margin-left="-0.2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722in" text:min-label-width="0.3333in" text:list-level-position-and-space-mode="label-alignment">
          <style:list-level-label-alignment text:label-followed-by="listtab" fo:margin-left="0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4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7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Num8" style:display-name="WWNum8">
      <text:list-level-style-number text:level="1" text:style-name="WW_CharLFO12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color="#000000"/>
    </style:style>
    <text:list-style style:name="WWNum16" style:display-name="WWNum16">
      <text:list-level-style-number text:level="1" text:style-name="WW_CharLFO20LVL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color="#000000"/>
    </style:style>
    <text:list-style style:name="WWNum22" style:display-name="WWNum22">
      <text:list-level-style-number text:level="1" text:style-name="WW_CharLFO26LVL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color="#000000"/>
    </style:style>
    <text:list-style style:name="WWNum23" style:display-name="WWNum23">
      <text:list-level-style-number text:level="1" text:style-name="WW_CharLFO27LVL1" style:num-suffix="、" style:num-format="一, 二, 三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WW_CharLFO28LVL1" style:family="text">
      <style:text-properties fo:color="#FF0000"/>
    </style:style>
    <text:list-style style:name="WWNum24" style:display-name="WWNum24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use-window-font-color="true"/>
    </style:style>
    <text:list-style style:name="WWNum25" style:display-name="WWNum25">
      <text:list-level-style-number text:level="1" text:style-name="WW_CharLFO29LVL1" style:num-prefix="（" style:num-suffix="）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WW_CharLFO30LVL1" style:family="text">
      <style:text-properties style:use-window-font-color="true"/>
    </style:style>
    <text:list-style style:name="WWNum26" style:display-name="WWNum26">
      <text:list-level-style-number text:level="1" text:style-name="WW_CharLFO30LVL1" style:num-suffix="、" style:num-format="1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2LVL1" style:family="text">
      <style:text-properties style:use-window-font-color="true"/>
    </style:style>
    <text:list-style style:name="WWNum28" style:display-name="WWNum28">
      <text:list-level-style-number text:level="1" text:style-name="WW_CharLFO32LVL1" style:num-suffix="、" style:num-format="1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000000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菸品健康福利捐分配及運作辦法第四條、第五條修正草案對照表</dc:title>
    <meta:keyword>菸品尼古丁焦油含量檢測</meta:keyword>
    <meta:initial-creator>國民健康局</meta:initial-creator>
    <dc:creator>貳 秘</dc:creator>
    <meta:creation-date>2023-03-31T03:14:00Z</meta:creation-date>
    <dc:date>2023-03-31T03:14:00Z</dc:date>
    <meta:print-date>2023-03-16T05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202" meta:character-count="1357" meta:row-count="9" meta:non-whitespace-character-count="1157"/>
  </office:meta>
</office:document-meta>
</file>