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cm" fo:text-indent="5.997cm" style:auto-text-indent="false"/>
    </style:style>
    <style:style style:name="P2" style:family="paragraph" style:parent-style-name="Footer">
      <style:paragraph-properties fo:margin-left="0cm" fo:margin-right="0cm" fo:text-indent="5.997cm" style:auto-text-indent="false"/>
      <style:text-properties style:letter-kerning="true"/>
    </style:style>
    <style:style style:name="P3" style:family="paragraph" style:parent-style-name="Standard">
      <style:text-properties style:letter-kerning="tru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style:font-name="標楷體" fo:font-size="20pt" style:font-size-asian="20pt" style:font-name-complex="標楷體" style:font-size-complex="20pt"/>
    </style:style>
    <style:style style:name="P6" style:family="paragraph" style:parent-style-name="Standard">
      <style:paragraph-properties fo:line-height="150%" fo:text-align="justify" style:justify-single-word="false"/>
      <style:text-properties style:font-name="標楷體" style:font-name-complex="標楷體"/>
    </style:style>
    <style:style style:name="P7" style:family="paragraph" style:parent-style-name="Standard">
      <style:paragraph-properties fo:margin-left="1.129cm" fo:margin-right="0cm" fo:line-height="150%" fo:text-indent="0.564cm" style:auto-text-indent="false"/>
    </style:style>
    <style:style style:name="P8" style:family="paragraph" style:parent-style-name="Standard">
      <style:paragraph-properties fo:margin-left="1.693cm" fo:margin-right="0cm" fo:line-height="150%" fo:text-align="justify" style:justify-single-word="false" fo:text-indent="-1.693cm" style:auto-text-indent="false"/>
    </style:style>
    <style:style style:name="P9" style:family="paragraph" style:parent-style-name="Standard">
      <style:paragraph-properties fo:margin-left="1.693cm" fo:margin-right="0cm" fo:line-height="150%" fo:text-align="justify" style:justify-single-word="false" fo:text-indent="-1.693cm" style:auto-text-indent="false"/>
      <style:text-properties style:font-name="標楷體" style:font-name-complex="標楷體"/>
    </style:style>
    <style:style style:name="P10" style:family="paragraph" style:parent-style-name="Standard">
      <style:paragraph-properties fo:margin-left="1.693cm" fo:margin-right="0cm" fo:line-height="150%" fo:text-align="justify" style:justify-single-word="false" fo:text-indent="-1.129cm" style:auto-text-indent="false"/>
    </style:style>
    <style:style style:name="P11" style:family="paragraph" style:parent-style-name="Standard">
      <style:paragraph-properties fo:margin-left="1.693cm" fo:margin-right="0cm" fo:line-height="150%" fo:text-align="justify" style:justify-single-word="false" fo:text-indent="-0.564cm" style:auto-text-indent="false"/>
      <style:text-properties style:font-name="標楷體" style:font-name-complex="標楷體"/>
    </style:style>
    <style:style style:name="P12" style:family="paragraph" style:parent-style-name="Standard">
      <style:paragraph-properties fo:line-height="150%" fo:text-align="justify" style:justify-single-word="false"/>
      <style:text-properties style:font-name="標楷體" fo:font-size="20pt" style:font-size-asian="20pt" style:font-name-complex="標楷體" style:font-size-complex="20pt"/>
    </style:style>
    <style:style style:name="P13" style:family="paragraph" style:parent-style-name="Standard" style:master-page-name="Standard">
      <style:paragraph-properties fo:line-height="150%" fo:text-align="justify" style:justify-single-word="false" style:page-number="auto"/>
      <style:text-properties style:font-name="標楷體" fo:font-size="20pt" style:font-size-asian="20pt" style:font-name-complex="標楷體" style:font-size-complex="20pt"/>
    </style:style>
    <style:style style:name="P14" style:family="paragraph" style:parent-style-name="Standard">
      <style:paragraph-properties fo:margin-left="1.129cm" fo:margin-right="0cm" fo:line-height="150%" fo:text-align="justify" style:justify-single-word="false" fo:text-indent="0.564cm" style:auto-text-indent="false"/>
      <style:text-properties style:font-name="標楷體" style:font-name-complex="標楷體"/>
    </style:style>
    <style:style style:name="P15" style:family="paragraph" style:parent-style-name="Standard">
      <style:paragraph-properties fo:margin-left="1.693cm" fo:margin-right="0cm" fo:line-height="150%" fo:text-align="justify" style:justify-single-word="false" fo:text-indent="-1.693cm" style:auto-text-indent="false"/>
      <style:text-properties style:font-name="標楷體" style:font-name-complex="標楷體"/>
    </style:style>
    <style:style style:name="P16" style:family="paragraph" style:parent-style-name="Standard">
      <style:paragraph-properties fo:margin-left="1.693cm" fo:margin-right="0cm" fo:line-height="150%" fo:text-align="justify" style:justify-single-word="false" fo:text-indent="-1.129cm" style:auto-text-indent="false"/>
      <style:text-properties style:font-name="標楷體" style:font-name-complex="標楷體"/>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complex="標楷體"/>
    </style:style>
    <style:style style:name="T4" style:family="text">
      <style:text-properties style:font-name="標楷體" style:font-name-complex="標楷體" style:font-size-complex="20pt"/>
    </style:style>
    <style:style style:name="T5" style:family="text">
      <style:text-properties style:font-name="標楷體" style:font-name-complex="標楷體" style:font-weight-complex="bold"/>
    </style:style>
    <style:style style:name="T6" style:family="text">
      <style:text-properties style:font-name="標楷體" style:font-name-asian="標楷體1" style:font-name-complex="標楷體"/>
    </style:style>
    <style:style style:name="T7" style:family="text">
      <style:text-properties style:font-name-asian="Times New Roman"/>
    </style:style>
    <style:style style:name="T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宜蘭縣政府警察局蘇澳分局110年軍民聯合防空</text:p>
      <text:p text:style-name="P12">（萬安44號）演習協調會會議紀錄</text:p>
      <text:p text:style-name="P5"/>
      <text:p text:style-name="P4">壹、開會時間：110年9月1日14時00分</text:p>
      <text:p text:style-name="P4">貳、開會地點：本分局5樓禮堂</text:p>
      <text:p text:style-name="P4">參、主持人：分局長林詔徹　　　　　　　記錄：警員陳玟君</text:p>
      <text:p text:style-name="P4">肆、參加人員：如簽到表</text:p>
      <text:p text:style-name="P4">伍、主席致詞：</text:p>
      <text:p text:style-name="P7"><text:span text:style-name="T3">首先感謝各機關、學校、廠礦代表及本分局同仁在百忙中，能抽空來參加</text:span><text:span text:style-name="T4">110年度軍民聯合防空萬安44號演習協調會</text:span><text:span text:style-name="T3">，我想大家參與萬安演習次數均很多，且經驗豐富，能藉由本次協調會的機會使大家共聚一堂，溝通觀念及充份的協調。</text:span></text:p>
      <text:p text:style-name="P14">協調會結束後，希望各位參與代表能把萬安44號演習的相關規定，做廣泛的宣導。以往各單位均能與本分局充分配合。希望在本次演習結束後，大家都能有敵情觀念，本身亦要有憂患意識，隨時要提高警覺，以確保人民生命財產之安全。如果本次會議所規定的事項或協調事項有不明確的地方，請大家不吝提出指教，共同研議，以落實全民國防理念。</text:p>
      <text:p text:style-name="P4">陸、業務單位報告：如書面資料，其重點如下：</text:p>
      <text:p text:style-name="P8"><text:span text:style-name="T7"><text:s text:c="2"/></text:span>一、本次演習時間為110年9月15日（星期三）13時30分至14時00分舉行；演習時不實施人員疏散避難及交通管制。</text:p>
      <text:p text:style-name="P4"><text:span text:style-name="T7"><text:s text:c="2"/></text:span>二、本次演習演練重點：</text:p>
      <text:p text:style-name="P4"><text:span text:style-name="T7"><text:s text:c="6"/></text:span>請蘇澳、南方澳、馬賽、新城、港邊及南澳等分駐（派出）所</text:p>
      <text:p text:style-name="P4"><text:soft-page-break/><text:span text:style-name="T7"><text:s text:c="6"/></text:span>之警報台，應確實做好保養及平時試轉工作，對於防情傳</text:p>
      <text:p text:style-name="P4"><text:span text:style-name="T7"><text:s text:c="6"/></text:span>遞、密碼及警報台操作（不鳴、誤鳴等）均做好準備。</text:p>
      <text:p text:style-name="P8"><text:span text:style-name="T7"><text:s text:c="2"/></text:span>三、各項宣導作為均要有紀錄可稽，以利業務督導。</text:p>
      <text:p text:style-name="P8"><text:span text:style-name="T7"><text:s text:c="2"/></text:span>四、本次演習不實施人員疏散避難及交通管制，著重於警報傳遞與發放及警力部暑作為與機動能量，更應做好本次演習，圓滿達成任務。</text:p>
      <text:p text:style-name="P4">柒、協調事項討論：</text:p>
      <text:p text:style-name="P8">　一、防空演習前7日請於各單位之網站及電子看板等傳媒工具能加強宣導防空演習之相關規定<text:span text:style-name="T5">。</text:span></text:p>
      <text:p text:style-name="P9"><text:s text:c="4"/>＊各單位答覆：配合辦理。</text:p>
      <text:p text:style-name="P16"><text:s text:c="2"/>＊主席裁示：照案通過。</text:p>
      <text:p text:style-name="P8">　二、請宣導演習時段無需關閉門窗，可正常活動。</text:p>
      <text:p text:style-name="P9"><text:s text:c="4"/>＊各單位答覆：配合辦理。</text:p>
      <text:p text:style-name="P9"><text:s text:c="2"/>　＊主席裁示：照案通過。</text:p>
      <text:p text:style-name="P9">　三、演習時若有傷亡狀況發生，請消防局派員配合辦理災害救援及傷患搶救工作事宜。</text:p>
      <text:p text:style-name="P9">　　＊各消防分隊答覆：全力配合。</text:p>
      <text:p text:style-name="P9"><text:s text:c="2"/>　＊主席裁示：照案通過。</text:p>
      <text:p text:style-name="P8"><text:span text:style-name="T3">　四、協助宣導演習警報發放後，轉運站之車輛與候車旅客無需進行疏散避難</text:span><text:span text:style-name="T5">。 </text:span></text:p>
      <text:p text:style-name="P9">　　＊主席裁示：照案通過並轉知大都會客運、國光客運知悉。</text:p>
      <text:p text:style-name="P9">　五、台鐵各班次列車均正常行駛，請協助宣導演習警報發放事宜。 </text:p>
      <text:p text:style-name="P9">　　＊蘇澳站、蘇澳新站答覆：全力配合。</text:p>
      <text:p text:style-name="P9"><text:soft-page-break/>　六、國道五號各交流道於演習前期間協助宣導演習警報發放事宜。</text:p>
      <text:p text:style-name="P9"><text:s text:c="4"/>＊內政部警政署國道公路警察局第九警察大隊蘇澳小隊答覆：全力配合。</text:p>
      <text:p text:style-name="P8"><text:span text:style-name="T3">　　＊主席裁示：照案通過</text:span><text:span text:style-name="T6">。</text:span></text:p>
      <text:p text:style-name="P9">　七、請在省道公路路側設置之資訊可變標誌輸入110年軍民聯合防空(萬安43號)演習宣導標誌。 </text:p>
      <text:p text:style-name="P9">　　＊公路總局第四區養護工程處答覆：配合辦理。</text:p>
      <text:p text:style-name="P9"><text:s text:c="4"/>＊主席裁示：照案通過。</text:p>
      <text:p text:style-name="P9">　八、請鄉鎮公所要求所屬清潔隊，將宣導紅布條懸掛於清潔車車側，並撥放宣導廣播CD，於每天收運垃圾時配合宣導 (宣導廣播CD及宣導布條由各分局轉發)。 </text:p>
      <text:p text:style-name="P9"><text:s text:c="4"/>＊主席裁示：照案通過。</text:p>
      <text:p text:style-name="P16">九、於演習前期間協助宣導演習警報發放事宜；另軍用港口依海軍司令部規定辦理。</text:p>
      <text:p text:style-name="P11">＊基隆港務警察總隊蘇澳中隊答覆：配合辦理。</text:p>
      <text:p text:style-name="P11">＊主席裁示：照案通過。</text:p>
      <text:p text:style-name="P6">捌、臨時動議：</text:p>
      <text:p text:style-name="P4"><text:span text:style-name="T3"><text:s text:c="4"/>無</text:span><text:span text:style-name="T6">。</text:span></text:p>
      <text:p text:style-name="P4">玖、主席結論：</text:p>
      <text:p text:style-name="P8"><text:span text:style-name="T7"><text:s text:c="6"/></text:span>萬安43號演習工作除了剛剛業務組提報內容外，在這邊跟各位做摘要的提醒：</text:p>
      <text:p text:style-name="P8"><text:span text:style-name="T7"><text:s text:c="2"/></text:span>一、在執行前7日的宣導，請各與會單位多加配合，讓各位民眾知道演習即將在15日13時30分舉行。</text:p>
      <text:p text:style-name="P8"><text:soft-page-break/><text:span text:style-name="T7"><text:s text:c="2"/></text:span>二、本次演習的重點在防情傳遞、警報發放、不實施人車管制，請各單位協助加強宣導，當天警報聲響起無須疏散避難，可正常活動。</text:p>
      <text:p text:style-name="P8"><text:span text:style-name="T7"><text:s text:c="2"/></text:span><text:span text:style-name="T8">三</text:span>、對於演習前各單位網站及電子看板之宣導，請確實配合辦理，並有資料可稽。</text:p>
      <text:p text:style-name="P10">四、請各分駐（派出）所所長儘速對員警訓練，確實做好本次演習任務。</text:p>
      <text:p text:style-name="P10">五、最後感謝各與會人員的參加<text:span text:style-name="T3">，本次演習是在有預警方式下實施，演習時間預訂於110年9月15日（星期三）13時30分至14時00分，時間僅30分鐘，希望大家要把最好的呈現出來，圓滿達成任務。</text:span></text:p>
      <text:p text:style-name="P4">拾、散會（14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S Sans Serif2" style:font-family-complex="'MS Sans Serif'"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1.164cm" fo:margin-right="0cm" style:line-height-at-least="0.423cm" fo:text-align="justify" style:justify-single-word="false" fo:text-indent="-1.139cm" style:auto-text-indent="false"/>
      <style:text-properties style:font-name="標楷體" fo:font-family="標楷體" style:font-family-generic="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本文縮排_20_字元" style:display-name="本文縮排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5.997cm" style:auto-text-indent="false"/>
      <style:text-properties style:letter-kerning="true"/>
    </style:style>
    <style:style style:name="MP2" style:family="paragraph" style:parent-style-name="Footer">
      <style:paragraph-properties fo:margin-left="0cm" fo:margin-right="0cm" fo:text-indent="5.997cm" style:auto-text-indent="false"/>
    </style:style>
    <style:style style:name="MP3" style:family="paragraph" style:parent-style-name="Standard">
      <style:text-properties style:letter-kerning="tru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20" style:layout-grid-base-height="1.3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footer>
        <text:p text:style-name="MP1"/>
        <text:p text:style-name="MP1"/>
        <text:p text:style-name="MP2"><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text:p text:style-name="MP1"/>
        <text:p text:style-name="MP1"/>
        <text:p text:style-name="MP1"/>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6-11T16:15:00</meta:creation-date>
    <dc:date>2021-09-01T15:41:08.834000000</dc:date>
    <meta:print-date>2019-05-07T16:59:00</meta:print-date>
    <meta:editing-cycles>56</meta:editing-cycles>
    <meta:editing-duration>P1DT15H43M44S</meta:editing-duration>
    <meta:generator>NDC_ODF_Application_Tools/2.0.4$Windows_X86_64 LibreOffice_project/ace8b54cb4771cd6636f2ccb1aac7c9dad875112</meta:generator>
    <meta:document-statistic meta:table-count="0" meta:image-count="0" meta:object-count="0" meta:page-count="4" meta:paragraph-count="53" meta:word-count="1511" meta:character-count="1652" meta:non-whitespace-character-count="1548"/>
  </office:meta>
</office:document-meta>
</file>