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41cm" fo:margin-left="0cm" table:align="left"/>
    </style:style>
    <style:style style:name="表格1.A" style:family="table-column">
      <style:table-column-properties style:column-width="17.41cm"/>
    </style:style>
    <style:style style:name="表格1.A1" style:family="table-cell">
      <style:table-cell-properties style:border-line-width-bottom="0.018cm 0.018cm 0.018cm" fo:padding="0.097cm" fo:border-left="0.05pt double-thin #000000" fo:border-right="0.05pt double-thin #000000" fo:border-top="0.05pt double-thin #000000" fo:border-bottom="1.5pt double #000000"/>
    </style:style>
    <style:style style:name="P1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style:font-name="標楷體" fo:font-size="24pt" officeooo:paragraph-rsid="0021fce2" style:font-name-asian="標楷體" style:font-size-asian="24pt" style:font-size-complex="24pt"/>
    </style:style>
    <style:style style:name="P3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fo:font-size="24pt" officeooo:paragraph-rsid="00298008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24pt" officeooo:paragraph-rsid="001d760a" style:font-name-asian="標楷體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24pt" officeooo:paragraph-rsid="001d760a" style:font-name-asian="標楷體" style:font-size-asian="24pt" style:language-asian="zh" style:country-asian="TW" style:font-weight-asian="bold" style:font-size-complex="24pt"/>
    </style:style>
    <style:style style:name="P6" style:family="paragraph" style:parent-style-name="Text_20_body_20_indent">
      <style:paragraph-properties fo:margin-left="3.528cm" fo:margin-right="0cm" style:line-height-at-least="0cm" fo:text-align="justify" style:justify-single-word="false" fo:text-indent="-3.528cm" style:auto-text-indent="false"/>
      <style:text-properties style:font-name="標楷體" fo:font-size="20pt" officeooo:paragraph-rsid="0021fce2" style:font-name-asian="標楷體" style:font-size-asian="20pt" style:font-size-complex="20pt"/>
    </style:style>
    <style:style style:name="P7" style:family="paragraph" style:parent-style-name="Text_20_body">
      <style:paragraph-properties fo:margin-left="1.131cm" fo:margin-right="0cm" fo:text-align="justify" style:justify-single-word="false" fo:text-indent="0cm" style:auto-text-indent="false"/>
      <style:text-properties style:font-name="標楷體" fo:font-size="24pt" officeooo:paragraph-rsid="00298008" style:font-name-asian="標楷體" style:font-size-asian="24pt" style:font-size-complex="24pt"/>
    </style:style>
    <style:style style:name="T1" style:family="text">
      <style:text-properties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officeooo:rsid="0020ef37" style:language-asian="zh" style:country-asian="TW"/>
    </style:style>
    <style:style style:name="T5" style:family="text">
      <style:text-properties fo:language="en" fo:country="US" officeooo:rsid="0020ef37" style:language-asian="zh" style:country-asian="TW"/>
    </style:style>
    <style:style style:name="T6" style:family="text">
      <style:text-properties fo:language="en" fo:country="US" fo:font-weight="normal" style:language-asian="zh" style:country-asian="TW" style:font-weight-asian="normal" style:font-weight-complex="normal"/>
    </style:style>
    <style:style style:name="T7" style:family="text">
      <style:text-properties fo:language="en" fo:country="US" fo:font-weight="normal" officeooo:rsid="0020ef37" style:language-asian="zh" style:country-asian="TW" style:font-weight-asian="normal" style:font-weight-complex="normal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TW"/>
    </style:style>
    <style:style style:name="T10" style:family="text">
      <style:text-properties style:font-name="標楷體" officeooo:rsid="0022d610" style:font-name-asian="標楷體" style:language-asian="zh" style:country-asian="TW"/>
    </style:style>
    <style:style style:name="T11" style:family="text">
      <style:text-properties style:font-name="標楷體" officeooo:rsid="00310bb0" style:font-name-asian="標楷體" style:language-asian="zh" style:country-asian="TW"/>
    </style:style>
    <style:style style:name="T12" style:family="text">
      <style:text-properties style:font-name="標楷體" officeooo:rsid="00298008" style:font-name-asian="標楷體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weight-asian="bold"/>
    </style:style>
    <style:style style:name="T15" style:family="text">
      <style:text-properties officeooo:rsid="0020ef37" style:language-asian="zh" style:country-asian="TW" style:font-weight-asian="bold"/>
    </style:style>
    <style:style style:name="T16" style:family="text">
      <style:text-properties fo:font-weight="normal" style:language-asian="zh" style:country-asian="TW" style:font-weight-asian="normal" style:font-weight-complex="normal"/>
    </style:style>
    <style:style style:name="T17" style:family="text">
      <style:text-properties fo:font-weight="normal" officeooo:rsid="0029d2aa" style:font-name-asian="標楷體2" style:language-asian="zh" style:country-asian="TW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惠請於自3月16日至4月15日刊登，內容如下：</text:p>
      <text:p text:style-name="P6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公告</text:p>
            <text:p text:style-name="P5"/>
            <text:p text:style-name="P4"><text:span text:style-name="T3">1</text:span><text:span text:style-name="T4">14</text:span><text:span text:style-name="T1">年度「後備軍人</text:span><text:span text:style-name="T14">與</text:span><text:span text:style-name="T1">補充兵緩</text:span><text:span text:style-name="T15">召第4</text:span><text:span text:style-name="T1">、</text:span><text:span text:style-name="T14">5款暨</text:span><text:span text:style-name="T1">儘</text:span><text:span text:style-name="T14">後</text:span><text:span text:style-name="T1">召</text:span><text:span text:style-name="T14">集第4款</text:span><text:span text:style-name="T1">」受理申請</text:span> </text:p>
            <text:p text:style-name="P1"/>
            <text:p text:style-name="P7"><text:span text:style-name="T13">緩召第4、5款申請日期:</text:span>自<text:span text:style-name="T2">1</text:span><text:span text:style-name="T5">13</text:span>年<text:span text:style-name="T2">4</text:span>月<text:span text:style-name="T2">1</text:span>日起至<text:span text:style-name="T2">4</text:span>月<text:span text:style-name="T2">30</text:span>日止；儘後召集<text:span text:style-name="T16">第4款申請日期</text:span><text:span text:style-name="T17">：</text:span><text:span text:style-name="T16">自</text:span><text:span text:style-name="T6">1</text:span><text:span text:style-name="T7">13</text:span><text:span text:style-name="T16">年</text:span><text:span text:style-name="T6">4</text:span><text:span text:style-name="T16">月</text:span><text:span text:style-name="T6">1</text:span><text:span text:style-name="T16">日起</text:span>至<text:span text:style-name="T2">5</text:span>月<text:span text:style-name="T2">31</text:span>日止。</text:p>
            <text:p text:style-name="P3"><text:span text:style-name="T8"><text:s text:c="3"/></text:span><text:span text:style-name="T9">相關規定</text:span><text:span text:style-name="T8">請參考國防部全民防衛動員署後備指揮部全球資訊網</text:span><text:span text:style-name="T12">（http</text:span><text:span text:style-name="T11">s</text:span><text:span text:style-name="T12">：//afrc.mnd.gov.tw）</text:span><text:span text:style-name="T8">，或逕向戶籍地</text:span><text:span text:style-name="T9">鄉鎮</text:span><text:span text:style-name="T8">市</text:span><text:span text:style-name="T9">公所、</text:span><text:span text:style-name="T10">宜蘭縣</text:span><text:span text:style-name="T8">後備指揮部洽詢。</text:span></text:p>
            <text:p text:style-name="P2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764cm" fo:margin-right="0cm" fo:line-height="0.423cm" fo:text-indent="-1.764cm" style:auto-text-indent="false"/>
      <style:text-properties style:font-name="標楷體1" fo:font-family="標楷體" style:font-family-generic="script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4S</meta:editing-duration>
    <meta:editing-cycles>20</meta:editing-cycles>
    <meta:generator>NDC_ODF_Application_Tools/2.0.4$Windows_X86_64 LibreOffice_project/ace8b54cb4771cd6636f2ccb1aac7c9dad875112</meta:generator>
    <dc:date>2024-02-22T13:53:34.081000000</dc:date>
    <meta:print-date>2024-03-07T13:56:51.391000000</meta:print-date>
    <meta:document-statistic meta:table-count="1" meta:image-count="0" meta:object-count="0" meta:page-count="1" meta:paragraph-count="6" meta:word-count="165" meta:character-count="200" meta:non-whitespace-character-count="195"/>
    <meta:user-defined meta:name="Info 1"/>
    <meta:user-defined meta:name="Info 2"/>
    <meta:user-defined meta:name="Info 3"/>
    <meta:user-defined meta:name="Info 4"/>
  </office:meta>
</office:document-meta>
</file>