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Textbody" style:family="paragraph">
      <style:text-properties style:font-name="標楷體" style:font-name-asian="標楷體" fo:font-size="14pt" style:font-size-asian="14pt"/>
    </style:style>
    <style:style style:name="P13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text-shadow="0.0138in 0.0138in 0in #000000" fo:font-size="16pt" style:font-size-asian="16pt" style:font-size-complex="16pt"/>
    </style:style>
    <style:style style:name="T16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17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Standarduser" style:family="paragraph">
      <style:paragraph-properties fo:text-align="center"/>
    </style:style>
  </office:automatic-styles>
  <office:body>
    <office:text text:use-soft-page-breaks="true">
      <text:p text:style-name="P1">推廣檔案研究應用獎勵活動</text:p>
      <text:p text:style-name="P2">宣傳文字</text:p>
      <text:p text:style-name="P3">完整版</text:p>
      <text:p text:style-name="Standard"><text:span text:style-name="T4">檔案</text:span><text:span text:style-name="T5">不僅是歷史的見證，更可作為</text:span><text:span text:style-name="T6">研究寫作</text:span><text:span text:style-name="T7">的第一手</text:span><text:span text:style-name="T8">素材，也是</text:span><text:span text:style-name="T9">激發創作</text:span><text:span text:style-name="T10">的</text:span><text:span text:style-name="T11">來源!「用檔案，寫論文，秀創意，拿奬金」活動再度登場，今年首度將114年即將啟用的國家檔案館視覺意象納入素材範圍，邀請各界一同參與，最高獎勵金新臺幣6萬元等你來挑戰。歡迎查詢本簡章推薦之參獎素材。</text:span></text:p>
      <text:p text:style-name="P12"/>
      <text:p text:style-name="P13">精簡版</text:p>
      <text:p text:style-name="Textbody"><text:span text:style-name="T14">「</text:span><text:span text:style-name="T15">強『檔』出擊</text:span><text:span text:style-name="T16">─2024</text:span><text:span text:style-name="T17">檔案研究及文創徵選</text:span><text:span text:style-name="T18">」作品募集中!詳見國家發展委員會檔案管理局網站(https://www.archives.gov.tw/Publish.aspx?cnid=104048)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Standarduser" style:display-name="Standard (user)" style:family="paragraph">
      <style:paragraph-properties fo:widows="0" fo:orphans="0"/>
      <style:text-properties style:font-name-asian="????, PMingLiU" style:letter-kerning="true" fo:font-size="12pt" style:font-size-asian="12pt" style:font-size-complex="12pt" fo:hyphenate="false"/>
    </style:style>
    <style:style style:name="cjk" style:display-name="cjk" style:family="paragraph" style:parent-style-name="Standard">
      <style:paragraph-properties fo:margin-top="0.0694in" fo:margin-bottom="0.0986in" fo:line-height="120%"/>
      <style:text-properties style:font-name="新細明體" style:font-name-complex="新細明體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2pt" style:font-size-asian="12pt" style:font-size-complex="12pt"/>
    </style:style>
    <style:style style:name="頁碼" style:display-name="頁碼" style:family="text" style:parent-style-name="預設段落字型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Times New Roman" fo:font-size="14pt" style:font-size-asian="14pt" style:font-size-complex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nenumbering" style:display-name="Line numbering" style:family="text"/>
    <style:style style:name="WW_CharLFO1LVL1" style:family="text">
      <style:text-properties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管理局99年度推廣檔案研究應用獎勵活動</dc:title>
    <meta:initial-creator>NAA</meta:initial-creator>
    <dc:creator>貳 秘</dc:creator>
    <meta:creation-date>2024-04-10T12:29:00Z</meta:creation-date>
    <dc:date>2024-04-10T12:2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