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3.387cm" fo:margin-right="0cm" fo:text-indent="7.345cm" style:auto-text-indent="false"/>
    </style:style>
    <style:style style:name="P2" style:family="paragraph" style:parent-style-name="Standard">
      <style:paragraph-properties fo:margin-left="3.387cm" fo:margin-right="0cm" fo:text-indent="7.345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margin-left="3.953cm" fo:margin-right="0cm" fo:text-indent="-2.26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margin-left="3.953cm" fo:margin-right="0cm" fo:text-align="start" style:justify-single-word="false" fo:text-indent="-2.26cm" style:auto-text-indent="false"/>
    </style:style>
    <style:style style:name="P5" style:family="paragraph" style:parent-style-name="cjk" style:master-page-name="Standard">
      <style:paragraph-properties fo:margin-top="0cm" fo:margin-bottom="0cm" loext:contextual-spacing="false" fo:line-height="0.6cm" fo:text-align="center" style:justify-single-word="false" style:page-number="auto"/>
    </style:style>
    <style:style style:name="P6" style:family="paragraph" style:parent-style-name="cjk">
      <style:paragraph-properties fo:margin-top="0.494cm" fo:margin-bottom="0cm" loext:contextual-spacing="false" fo:line-height="0.6cm" fo:text-align="center" style:justify-single-word="false"/>
    </style:style>
    <style:style style:name="P7" style:family="paragraph" style:parent-style-name="cjk" style:list-style-name="WWNum1">
      <style:paragraph-properties fo:margin-top="0.494cm" fo:margin-bottom="0cm" loext:contextual-spacing="false" fo:line-height="100%"/>
    </style:style>
    <style:style style:name="P8" style:family="paragraph" style:parent-style-name="cjk">
      <style:paragraph-properties fo:margin-left="1.27cm" fo:margin-right="0cm" fo:margin-top="0.494cm" fo:margin-bottom="0cm" loext:contextual-spacing="false" fo:line-height="100%" fo:text-indent="0cm" style:auto-text-indent="false"/>
    </style:style>
    <style:style style:name="P9" style:family="paragraph" style:parent-style-name="cjk">
      <style:paragraph-properties fo:margin-left="1.27cm" fo:margin-right="0cm" fo:margin-top="0.494cm" fo:margin-bottom="0cm" loext:contextual-spacing="false" fo:line-height="100%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cjk">
      <style:paragraph-properties fo:margin-left="0.99cm" fo:margin-right="0cm" fo:margin-top="0.494cm" fo:margin-bottom="0cm" loext:contextual-spacing="false" fo:line-height="100%" fo:text-indent="-0.99cm" style:auto-text-indent="false"/>
    </style:style>
    <style:style style:name="P11" style:family="paragraph" style:parent-style-name="cjk">
      <style:paragraph-properties fo:margin-left="0.988cm" fo:margin-right="0cm" fo:margin-top="0.494cm" fo:margin-bottom="0cm" loext:contextual-spacing="false" fo:line-height="100%" fo:text-indent="-0.988cm" style:auto-text-indent="false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style:font-name="Liberation Serif" fo:font-size="16pt" fo:font-weight="bold" style:font-size-asian="16pt" style:font-weight-asian="bold" style:font-name-complex="Liberation Serif1" style:font-size-complex="16pt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5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南澳鄉公所</text:span><text:span text:style-name="T2">110</text:span><text:span text:style-name="T1">年度安心即時上工（第四梯次）</text:span></text:p>
      <text:p text:style-name="P6"><text:span text:style-name="T1">徵選結果公告</text:span></text:p>
      <text:list xml:id="list1551385009" text:style-name="WWNum1">
        <text:list-item>
          <text:p text:style-name="P7"><text:span text:style-name="T3">正取人員</text:span></text:p>
        </text:list-item>
      </text:list>
      <text:p text:style-name="P8"><text:span text:style-name="T3">東岳村：游○香、蔡○智、楊○英、林○文、漢○新、</text:span><text:span text:style-name="T4">游○盛</text:span><text:span text:style-name="T3">、</text:span><text:span text:style-name="T4">林○光</text:span><text:span text:style-name="T3">。</text:span></text:p>
      <text:p text:style-name="P9"/>
      <text:p text:style-name="P8"><text:span text:style-name="T3">南澳村：曾○芳、鄭○美、胡○利、阮○水、鐘○蘭、楊○如、</text:span><text:span text:style-name="T4">松○祥</text:span><text:span text:style-name="T3">、</text:span><text:span text:style-name="T4">黃○羽</text:span><text:span text:style-name="T3">。</text:span></text:p>
      <text:p text:style-name="P9"/>
      <text:p text:style-name="P8"><text:span text:style-name="T3">碧侯村：朱○正、朱○蓮、范○翔、李○志、陳郭○嬌、林○輝、王呂○花、</text:span><text:span text:style-name="T4">陳○馨</text:span><text:span text:style-name="T3">、</text:span><text:span text:style-name="T4">葛○杰</text:span><text:span text:style-name="T3">、</text:span><text:span text:style-name="T4">游○財</text:span><text:span text:style-name="T3">。 </text:span></text:p>
      <text:p text:style-name="P9"/>
      <text:p text:style-name="P8"><text:span text:style-name="T3">金岳村：陳○琴、林○姬、吳○玉、陳○亘、</text:span><text:span text:style-name="T4">陳○濱</text:span><text:span text:style-name="T3">。</text:span></text:p>
      <text:p text:style-name="P9"/>
      <text:p text:style-name="P8"><text:span text:style-name="T3">武塔村：林○得、黃○珠、羅○美、林○珍、雷○珠、涂○菊、韋周○瑄、</text:span><text:span text:style-name="T4">廖○貴</text:span><text:span text:style-name="T3">、</text:span><text:span text:style-name="T4">徐黃○麗</text:span><text:span text:style-name="T3">。</text:span></text:p>
      <text:p text:style-name="P9"/>
      <text:p text:style-name="P8"><text:span text:style-name="T3">金洋村：游○達、林○茹、曹○娟、陳○仙、羅何○蟬、林鐘○姬。</text:span></text:p>
      <text:p text:style-name="P9"/>
      <text:p text:style-name="P8"><text:span text:style-name="T3">澳花村：宋○花、陳○蘭、黃○花、仲○花、韋○達、仲○。</text:span></text:p>
      <text:p text:style-name="P10"><text:span text:style-name="T3">二、備取人員</text:span></text:p>
      <text:p text:style-name="P11"><text:span text:style-name="T5"><text:s text:c="4"/></text:span><text:span text:style-name="T3">東岳村：簡○泉。</text:span></text:p>
      <text:p text:style-name="P10"><text:span text:style-name="T3"><text:s text:c="4"/>南澳村：方○美、姜○麗、廖○玲、周葛○英、周○財、廖○莉、高○蘭、鄭○珍。</text:span></text:p>
      <text:p text:style-name="P10"><text:soft-page-break/><text:span text:style-name="T3"><text:s text:c="4"/>碧候村：呂○琪、林○珍、陳○、涂○梅、游曾○香</text:span></text:p>
      <text:p text:style-name="P10"><text:span text:style-name="T3"><text:s text:c="4"/>金岳村：郭○心、胡夏○英、夏徐○珠、陳○明</text:span></text:p>
      <text:p text:style-name="P10"><text:span text:style-name="T3"><text:s text:c="4"/>金洋村：高○珠、周○芸。</text:span></text:p>
      <text:p text:style-name="P10"><text:span text:style-name="T3"><text:s text:c="4"/>澳花村：嶺○珠、陳○源、李○順、張○慈。</text:span></text:p>
      <text:p text:style-name="P11"><text:span text:style-name="T5">三、</text:span><text:span text:style-name="T3">正取人員請於民國110年7月26日（星期一）請攜帶身分證、印章、存褶至各村村辦公處報到，110年8月1日後正式上工。</text:span></text:p>
      <text:p text:style-name="P10"><text:span text:style-name="T3">四、本梯次身障人員尚餘10名名額待補，本鄉鄉民若符合身心礙障資格且有意願者，請至所屬部落村辦公處填寫申請書向羅東就業服務站報名，以利本所辦理後續公開甄選事宜。</text:span></text:p>
      <text:p text:style-name="P2"/>
      <text:p text:style-name="P2"/>
      <text:p text:style-name="P1"><text:span text:style-name="T1">鄉長 李 勝 雄</text:span></text:p>
      <text:p text:style-name="P2"/>
      <text:p text:style-name="P3"/>
      <text:p text:style-name="P4"><text:span text:style-name="T1">中華民國一一○年七月二十二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635cm"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cjk" style:family="paragraph" style:parent-style-name="Standard" style:default-outline-level="">
      <style:paragraph-properties fo:margin-top="0.494cm" fo:margin-bottom="0.25cm" loext:contextual-spacing="false" fo:line-height="115%"/>
      <style:text-properties fo:color="#000000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事一 人</meta:initial-creator>
    <meta:editing-cycles>5</meta:editing-cycles>
    <meta:print-date>2021-07-22T01:57:00</meta:print-date>
    <meta:creation-date>2021-07-22T01:55:00</meta:creation-date>
    <dc:date>2021-07-22T11:28:51.484000000</dc:date>
    <meta:editing-duration>PT26M40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2" meta:paragraph-count="21" meta:word-count="548" meta:character-count="584" meta:non-whitespace-character-count="5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