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ce style:name="Mangal1" svg:font-family="Mangal"/>
    <style:font-face style:name="標楷體" svg:font-family="標楷體"/>
    <style:font-face style:name="標楷體2" svg:font-family="標楷體" style:font-family-generic="script" style:font-pitch="fixed"/>
    <style:font-face style:name="標楷體1" svg:font-family="標楷體" style:font-adornments="標準"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全文第一條">
      <style:text-properties officeooo:rsid="00b6585c" officeooo:paragraph-rsid="009e0cd8"/>
    </style:style>
    <style:style style:name="P3" style:family="paragraph" style:parent-style-name="_31_4PT_20_--_20_對齊邊線">
      <style:paragraph-properties fo:line-height="115%" fo:text-align="center" style:justify-single-word="false" style:writing-mode="page"/>
      <style:text-properties style:font-name="標楷體1" fo:font-size="20pt" fo:font-weight="bold" officeooo:rsid="005f73bf" officeooo:paragraph-rsid="009e0cd8" style:font-name-asian="標楷體" style:font-size-asian="20pt" style:language-asian="zh" style:country-asian="TW" style:font-weight-asian="bold" style:font-size-complex="20pt" style:font-weight-complex="bold"/>
    </style:style>
    <style:style style:name="P4" style:family="paragraph" style:parent-style-name="全文第一條">
      <loext:graphic-properties draw:fill="none" draw:fill-color="#729fcf"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106cm"/>
        </style:tab-stops>
      </style:paragraph-properties>
      <style:text-properties fo:color="#000000" officeooo:rsid="00b6585c" officeooo:paragraph-rsid="009a188d" style:language-asian="zh" style:country-asian="TW"/>
    </style:style>
    <style:style style:name="P5" style:family="paragraph" style:parent-style-name="全文第一條">
      <loext:graphic-properties draw:fill="none" draw:fill-color="#729fcf"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106cm"/>
        </style:tab-stops>
      </style:paragraph-properties>
      <style:text-properties fo:color="#000000" officeooo:rsid="00b6585c" officeooo:paragraph-rsid="00afd71d" style:language-asian="zh" style:country-asian="TW"/>
    </style:style>
    <style:style style:name="P6" style:family="paragraph" style:parent-style-name="全文第一條">
      <loext:graphic-properties draw:fill="none" draw:fill-color="#729fcf"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106cm"/>
        </style:tab-stops>
      </style:paragraph-properties>
      <style:text-properties fo:color="#000000" officeooo:rsid="00b6585c" officeooo:paragraph-rsid="00b37be7" style:language-asian="zh" style:country-asian="TW"/>
    </style:style>
    <style:style style:name="P7" style:family="paragraph" style:parent-style-name="全文第一條">
      <loext:graphic-properties draw:fill="none" draw:fill-color="#729fcf"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106cm"/>
        </style:tab-stops>
      </style:paragraph-properties>
      <style:text-properties fo:color="#000000" officeooo:rsid="00b6585c" officeooo:paragraph-rsid="00b85aca" style:language-asian="zh" style:country-asian="TW"/>
    </style:style>
    <style:style style:name="P8" style:family="paragraph" style:parent-style-name="全文第一條">
      <loext:graphic-properties draw:fill="none" draw:fill-color="#729fcf"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106cm"/>
        </style:tab-stops>
      </style:paragraph-properties>
      <style:text-properties fo:color="#000000" officeooo:rsid="00b6585c" officeooo:paragraph-rsid="00ba0b20" style:language-asian="zh" style:country-asian="TW"/>
    </style:style>
    <style:style style:name="P9" style:family="paragraph" style:parent-style-name="全文第一條">
      <loext:graphic-properties draw:fill="none" draw:fill-color="#729fcf"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106cm"/>
        </style:tab-stops>
      </style:paragraph-properties>
      <style:text-properties officeooo:paragraph-rsid="00bdb819"/>
    </style:style>
    <style:style style:name="P10" style:family="paragraph" style:parent-style-name="_31_4PT_20_--_20_對齊邊線">
      <loext:graphic-properties draw:fill="none" draw:fill-color="#729fcf"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106cm"/>
        </style:tab-stops>
      </style:paragraph-properties>
      <style:text-properties officeooo:rsid="00b7ed97" officeooo:paragraph-rsid="0099b2c0" style:language-asian="zh" style:country-asian="TW"/>
    </style:style>
    <style:style style:name="P11" style:family="paragraph" style:parent-style-name="_31_4PT_20_--_20_對齊邊線">
      <loext:graphic-properties draw:fill="none" draw:fill-color="#729fcf"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106cm"/>
        </style:tab-stops>
      </style:paragraph-properties>
      <style:text-properties officeooo:rsid="00b6585c" officeooo:paragraph-rsid="00afd71d" style:language-asian="zh" style:country-asian="TW"/>
    </style:style>
    <style:style style:name="P12" style:family="paragraph" style:parent-style-name="全文第一條" style:master-page-name="">
      <loext:graphic-properties draw:fill="none" draw:fill-color="#729fcf"/>
      <style:paragraph-properties fo:margin-left="1cm" fo:margin-right="0cm" fo:margin-top="0cm" fo:margin-bottom="0cm" loext:contextual-spacing="false"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106cm"/>
        </style:tab-stops>
      </style:paragraph-properties>
      <style:text-properties fo:color="#000000" officeooo:paragraph-rsid="00b94b41"/>
    </style:style>
    <style:style style:name="P13" style:family="paragraph" style:parent-style-name="_31_4PT_20_--_20_對齊邊線" style:master-page-name="">
      <loext:graphic-properties draw:fill="none" draw:fill-image-width="0cm" draw:fill-image-height="0cm"/>
      <style:paragraph-properties fo:margin-left="8.4cm" fo:margin-right="0cm" fo:margin-top="0cm" fo:margin-bottom="0cm" loext:contextual-spacing="false" fo:line-height="8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9c427f" officeooo:paragraph-rsid="00a99679" style:language-asian="zh" style:country-asian="TW"/>
    </style:style>
    <style:style style:name="T1" style:family="text">
      <style:text-properties fo:color="#000000"/>
    </style:style>
    <style:style style:name="T2" style:family="text">
      <style:text-properties fo:color="#000000" officeooo:rsid="00b7ed97"/>
    </style:style>
    <style:style style:name="T3" style:family="text">
      <style:text-properties fo:color="#000000" style:font-name="Liberation Serif"/>
    </style:style>
    <style:style style:name="T4" style:family="text">
      <style:text-properties fo:color="#000000" officeooo:rsid="00b6585c" style:language-asian="zh" style:country-asian="TW"/>
    </style:style>
    <style:style style:name="T5" style:family="text">
      <style:text-properties fo:font-variant="normal" fo:text-transform="none" fo:color="#000000" style:font-name="標楷體2" fo:font-size="10pt" fo:letter-spacing="normal" style:font-name-asian="標楷體2" style:font-size-asian="10pt" style:font-style-asian="normal" style:font-weight-asian="normal" style:font-size-complex="10pt"/>
    </style:style>
    <style:style style:name="T6" style:family="text">
      <style:text-properties fo:font-variant="normal" fo:text-transform="none" fo:color="#000000" style:font-name="標楷體2" fo:font-size="10pt" fo:letter-spacing="normal" officeooo:rsid="00aaf0b8" style:font-name-asian="標楷體2" style:font-size-asian="10pt" style:font-style-asian="normal" style:font-weight-asian="normal" style:font-size-complex="10pt"/>
    </style:style>
    <style:style style:name="T7" style:family="text">
      <style:text-properties fo:font-variant="normal" fo:text-transform="none" fo:color="#000000" style:font-name="標楷體2" fo:font-size="10pt" fo:letter-spacing="normal" officeooo:rsid="00b1529d" style:font-name-asian="標楷體2" style:font-size-asian="10pt" style:font-style-asian="normal" style:font-weight-asian="normal" style:font-size-complex="10pt"/>
    </style:style>
    <style:style style:name="T8" style:family="text">
      <style:text-properties fo:font-variant="normal" fo:text-transform="none" fo:color="#000000" style:font-name="標楷體2" fo:font-size="10pt" fo:letter-spacing="normal" officeooo:rsid="00bfb662" style:font-name-asian="標楷體2" style:font-size-asian="10pt" style:font-style-asian="normal" style:font-weight-asian="normal" style:font-size-complex="10pt"/>
    </style:style>
    <style:style style:name="T9" style:family="text">
      <style:text-properties fo:font-variant="normal" fo:text-transform="none" fo:color="#800000" style:font-name="標楷體2" fo:font-size="10pt" fo:letter-spacing="normal" officeooo:rsid="00bb19b4" style:font-name-asian="標楷體2" style:font-size-asian="10pt" style:font-style-asian="normal" style:font-weight-asian="normal" style:font-size-complex="10pt"/>
    </style:style>
    <style:style style:name="T10" style:family="text">
      <style:text-properties officeooo:rsid="00b7ed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宜蘭縣各鄉鎮市公所舉債不符規定之減少或緩撥統籌分配稅款作業原則</text:p>
      <text:p text:style-name="P13"><text:span text:style-name="T5">中華民國</text:span><text:span text:style-name="T6">111</text:span><text:span text:style-name="T5">年</text:span><text:span text:style-name="T8">8</text:span><text:span text:style-name="T5">月</text:span><text:span text:style-name="T8">23</text:span><text:span text:style-name="T5">日府</text:span><text:span text:style-name="T7">財稅規</text:span><text:span text:style-name="T5">字第</text:span><text:span text:style-name="T8">1110165160</text:span><text:span text:style-name="T5">號函訂頒全文</text:span><text:span text:style-name="T9">8</text:span><text:span text:style-name="T5">點</text:span></text:p>
      <text:p text:style-name="P12">一、宜蘭縣政府（以下簡稱本府）為健全本縣各鄉（鎮、市）債務管控，依公共債務法（以下簡稱本法）第三條第二款規定、行政院令頒「直轄市或縣（市）政府舉債不符規定之減少或緩撥統籌分配稅款作業原則」第八點規定訂定本作業原則。</text:p>
      <text:p text:style-name="P10">二、鄉（鎮、市）公所有下列情形之一者，本府得命其自違反規定當月起三個月內改正符合債限、償還債務或編列債務還本預算：</text:p>
      <text:p text:style-name="P11"><text:span text:style-name="T1"><text:s text:c="2"/>（一）</text:span><text:span text:style-name="T2">違反本法第五條規定超額舉債。</text:span></text:p>
      <text:p text:style-name="P11"><text:span text:style-name="T1"><text:s text:c="2"/>（二）</text:span><text:span text:style-name="T10">違反本法第八條限制或停止舉債規定，仍予以舉債。</text:span></text:p>
      <text:p text:style-name="P11"><text:span text:style-name="T1"><text:s text:c="2"/>（三）</text:span><text:span text:style-name="T10">未依本法第十二條第一項規定編列債務還本預算。</text:span></text:p>
      <text:p text:style-name="P11"><text:span text:style-name="T1"><text:s text:c="4"/></text:span><text:span text:style-name="T10">已依本法第十二條第一項規定編列債務還本預算，應於年度終了前辦理還本。</text:span></text:p>
      <text:p text:style-name="P8">三、鄉（鎮、市）公所違反本法第五條或第八條規定，經檢討無法依前點規定期限內改正符合債限或償還債務者，應依本府通知期限內，陳報其向所設非營業特種基金（專戶）調度情形表，並於違反舉債規定當月起三個月內提報償債計畫送本府。必要時，得延長一次，延長期間最長不得逾三個月。</text:p>
      <text:p text:style-name="P9"><text:span text:style-name="T4"><text:s text:c="4"/>前項規定之償債計畫</text:span><text:span text:style-name="T3">，</text:span><text:span text:style-name="T4">應包含下列內容：</text:span></text:p>
      <text:p text:style-name="P4"><text:s text:c="2"/>（一）計畫期間及償債基本方針。</text:p>
      <text:p text:style-name="P4"><text:s text:c="2"/>（二）財政收支現況分析。</text:p>
      <text:p text:style-name="P4"><text:s text:c="2"/>（三）債務超限原因分析。</text:p>
      <text:p text:style-name="P4"><text:s text:c="2"/>（四）財源增加措施、額度及時程。</text:p>
      <text:p text:style-name="P4"><text:s text:c="2"/>（五）經費節減措施、額度及時程。</text:p>
      <text:p text:style-name="P4"><text:s text:c="2"/>（六）債務改正情形表：按月及按年估算償還數、債務未償餘額、債務</text:p>
      <text:p text:style-name="P4"><text:s text:c="8"/>比率之預算數及實際數至改正符合規定。</text:p>
      <text:p text:style-name="P4"><text:s text:c="2"/>（七）配合償債計畫之各年度歲出、歲入及賸餘（差短）之估算。</text:p>
      <text:p text:style-name="P4"><text:s text:c="2"/>（八）其他達成償債計畫之事項。</text:p>
      <text:p text:style-name="P9"><text:span text:style-name="T4"><text:s text:c="4"/>前項之償債計畫</text:span><text:span text:style-name="T3">，</text:span><text:span text:style-name="T4">應提報本縣公共債務管理委員會審議通過，並經本府核定；其償債期程，除重大災害或其他不可抗力情況外，原則上不得延長。</text:span></text:p>
      <text:p text:style-name="P5"><text:s text:c="4"/>鄉（鎮、市）公所經評估無法於違反舉債規定當年度改正符合債限或評估當年度改正後，次年度亦有違反舉債規定之虞者，應編列跨年度改正符合債限之償債計畫。</text:p>
      <text:p text:style-name="P7"><text:s text:c="4"/>前項應編列跨年度改正符合債限之償債計畫者，應於每年十一月底前，檢視當年度償債計畫執行情形，並配合次一年度總預算及特別預算之預算數<text:soft-page-break/>及前一年度決算數檢討修正，將次一年度各月份償債進度表提報本縣公共債務管理委員會審議通過，並經本府核定。</text:p>
      <text:p text:style-name="P5"><text:s text:c="4"/>鄉（鎮、市）公所於計畫執行期間應按月將其向所設非營業特種基金調度情形陳報本府；按季將財產收入、處分及運用情形、開源節流措施執行情形等報表陳報本府，並於每半年陳報歲入歲出執行半年報。 <text:s text:c="3"/></text:p>
      <text:p text:style-name="P5">四、鄉（鎮、市）公所未於第二點所定限期內改正符合債限、償還債務、編列債務還本預算、辦理債務還本，或未依前點規定提報償債計畫、執行者，由本府依本法第九條規定自違反規定之次一撥付日起緩撥其獲配之縣普通統籌分配稅款，迄符合債限、償還債務、依法編列還本預算、辦理債務還本、提報償債計畫經本府核定或依償債計畫執行，再予撥付。</text:p>
      <text:p text:style-name="P5"><text:s text:c="4"/>鄉（鎮、市）公所依前項規定緩撥縣普通統籌分配稅款者，如遇春節有緊急經費需求，得檢附證明文件報經本府同意暫停緩撥。</text:p>
      <text:p text:style-name="P5"><text:s text:c="4"/>鄉（鎮、市）公所有第一項情形者，必要時本府得依本法第七條第二項規定，派員實地查核，經查核後限期改正或償還，屆期未改正或償還者，依本法第九條規定核處首長。 </text:p>
      <text:p text:style-name="P4">五、本府依前點規定應緩撥縣普通統籌分配稅款之金額，應按各該鄉（鎮、市）公所當月縣普通統籌分配稅款分配金額，分別乘以下列所定情形之緩撥比率計算之：</text:p>
      <text:p text:style-name="P4"><text:s text:c="2"/>（一）未於第二點或第三點所定期限內改正符合債限、償還債務、編列</text:p>
      <text:p text:style-name="P4"><text:s text:c="8"/>債務還本預算、辦理債務還本或提報償債計畫者：百分之一點五。</text:p>
      <text:p text:style-name="P4"><text:s text:c="2"/>（二）已依第三點提報償債計畫，但未依償債計畫執行或陳報相關表報</text:p>
      <text:p text:style-name="P4"><text:s text:c="8"/>資料，惟債務未償餘額較上月底未增加者：百分之零點五。</text:p>
      <text:p text:style-name="P4"><text:s text:c="2"/>（三）償債計畫之執行期間於同月份減少之債務額度內，復舉借債務者</text:p>
      <text:p text:style-name="P4"><text:s text:c="8"/>：百分之一。</text:p>
      <text:p text:style-name="P4"><text:s text:c="2"/>（四）已依第三點提報償債計畫，但未依償債計畫執行或陳報相關表報</text:p>
      <text:p text:style-name="P4"><text:s text:c="8"/>資料，且債務未償餘額較上月底增加者：百分之二。</text:p>
      <text:p text:style-name="P4"><text:s text:c="2"/>（五）有前款情形經監察院糾正或彈劾，嗣後仍未依償債計畫改正者：</text:p>
      <text:p text:style-name="P5"><text:s text:c="8"/>百分之二點五。</text:p>
      <text:p text:style-name="P6"><text:s text:c="4"/>鄉（鎮、市）公所當月獲配之縣普通統籌分配稅款，經減列依前項規定計算應緩撥之額度後，倘不足償還融資調度平臺核貸銀行之款項、中央或本府墊借款項或其他具優先償付性質之款項時，應扣除該款項後，再予緩撥。扣除後之餘額，如有未能依第一項規定計算足額緩撥時，應自當月起緩撥依第一項規定計算扣除後之縣普通統籌分配稅款至補足該差額為止。</text:p>
      <text:p text:style-name="P5"><text:s text:c="4"/>鄉（鎮、市）公所同時有第一項各款情形二種以上者，依緩撥比率較高者擇一從重計算緩撥金額。</text:p>
      <text:p text:style-name="P4">六、違反本法第五條、第八條或第十二條第一項規定之鄉（鎮、市）公所有下列情形之一者，本府得以其依第四點第一項及前點規定緩撥之縣普通統籌<text:soft-page-break/>分配稅款全部或部分做為該鄉（鎮、市）公所應減少縣普通統籌分配稅款之金額，並予代償其債務：</text:p>
      <text:p text:style-name="P4"><text:s text:c="2"/>（一）債務超限、未編列還本預算或未依預算執行償還，逾第二點規定</text:p>
      <text:p text:style-name="P4"><text:s text:c="8"/>期限未改正，經本府緩撥縣統籌分配稅款並通知限期改正仍未改</text:p>
      <text:p text:style-name="P4"><text:s text:c="8"/>正。</text:p>
      <text:p text:style-name="P4"><text:s text:c="2"/>（二）債務超限後仍持續舉債，增加債務餘額。</text:p>
      <text:p text:style-name="P4"><text:s text:c="2"/>（三）違反停止舉債之命令、債務超限、未依法編列還本預算或未依編</text:p>
      <text:p text:style-name="P4"><text:s text:c="8"/>列預算執行債務還本相關案件，經監察院彈劾或糾正。</text:p>
      <text:p text:style-name="P4"><text:s text:c="2"/>（四）當月份償債計畫執行進度未達核定進度之百分之五十。但受重大</text:p>
      <text:p text:style-name="P4"><text:s text:c="8"/>災害或其他不可抗力情形等因素影響者，不在此限。</text:p>
      <text:p text:style-name="P4"><text:s text:c="2"/>（五）其他有不能履行償債義務之虞者。</text:p>
      <text:p text:style-name="P4">七、債務超限或違反停止舉債命令之鄉（鎮、市）公所，經本府予以限制或停止其舉債者，於未改正符合債限前，不得於所減少債務之額度內舉借債務。</text:p>
      <text:p text:style-name="P4">八、本府得視需要報經行政院同意後，就中央普通統籌分配稅款及統籌分配稅款短少補助分配各鄉（鎮、市）部分辦理減撥或緩撥。</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ce style:name="Mangal1" svg:font-family="Mangal"/>
    <style:font-face style:name="標楷體" svg:font-family="標楷體"/>
    <style:font-face style:name="標楷體2" svg:font-family="標楷體" style:font-family-generic="script" style:font-pitch="fixed"/>
    <style:font-face style:name="標楷體1" svg:font-family="標楷體" style:font-adornments="標準"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4pt"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6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name-complex="Mangal1" style:font-family-complex="Mangal"/>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第一層一_3001_" style:display-name="第一層一、" style:family="paragraph" style:parent-style-name="Heading_20_1" style:default-outline-level="1" style:master-page-name="">
      <style:paragraph-properties fo:margin-left="0.926cm" fo:margin-right="0cm" fo:margin-top="0cm" fo:margin-bottom="0cm" loext:contextual-spacing="false" style:line-height-at-least="0.811cm" fo:text-align="justify" style:justify-single-word="false" fo:text-indent="-0.963cm" style:auto-text-indent="false" style:page-number="auto" fo:keep-with-next="auto" style:punctuation-wrap="simple" style:snap-to-layout-grid="false" style:writing-mode="page">
        <style:tab-stops/>
      </style:paragraph-properties>
      <style:text-properties style:font-name="標楷體1" fo:font-family="標楷體" style:font-style-name="標準" style:font-family-generic="script" style:font-pitch="fixed" fo:font-size="14pt" fo:font-weight="normal" style:font-size-asian="14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第二層_28_二_29_" style:display-name="第二層(二)" style:family="paragraph" style:parent-style-name="第一層一_3001_" style:default-outline-level="" style:list-style-name="">
      <style:paragraph-properties fo:margin-left="2.101cm" fo:margin-right="0cm" fo:text-indent="-1.101cm" style:auto-text-indent="false" style:writing-mode="page">
        <style:tab-stops/>
      </style:paragraph-properties>
    </style:style>
    <style:style style:name="第一層一_3001_另換一行" style:display-name="第一層一、另換一行" style:family="paragraph" style:parent-style-name="Text_20_body">
      <style:paragraph-properties fo:margin-left="0.93cm" fo:margin-right="0cm" fo:margin-top="0cm" fo:margin-bottom="0cm" loext:contextual-spacing="false" style:line-spacing="0.229cm" fo:text-indent="0cm" style:auto-text-indent="false" style:writing-mode="page"/>
      <style:text-properties style:font-name="標楷體1" fo:font-family="標楷體" style:font-style-name="標準" style:font-family-generic="script" style:font-pitch="fixe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第三層_ff11__3001_" style:display-name="第三層１、" style:family="paragraph" style:parent-style-name="第一層一_3001_">
      <style:paragraph-properties fo:margin-left="3cm" fo:margin-right="0cm" fo:text-indent="-0.801cm" style:auto-text-indent="false" style:writing-mode="page">
        <style:tab-stops/>
      </style:paragraph-properties>
    </style:style>
    <style:style style:name="第四層_28_1_29_" style:display-name="第四層(1)" style:family="paragraph" style:parent-style-name="第三層_ff11__3001_">
      <style:paragraph-properties fo:margin-left="3.701cm" fo:margin-right="0cm" fo:text-indent="-0.7cm" style:auto-text-indent="false" style:writing-mode="pag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第一條" style:family="paragraph" style:parent-style-name="Text_20_body">
      <style:paragraph-properties fo:margin-left="0.4cm" fo:margin-right="-0.185cm" fo:margin-top="0cm" fo:margin-bottom="0cm" loext:contextual-spacing="false" fo:line-height="100%" fo:text-indent="-0.4cm" style:auto-text-indent="false" style:line-break="normal" style:writing-mode="page">
        <style:tab-stops/>
      </style:paragraph-properties>
      <style:text-properties fo:font-size="12pt" style:font-size-asian="12pt"/>
    </style:style>
    <style:style style:name="第一條第二項" style:family="paragraph" style:parent-style-name="第一條">
      <style:paragraph-properties fo:margin-left="0.445cm" fo:margin-right="-0.111cm" fo:text-indent="0.852cm" style:auto-text-indent="false" style:writing-mode="page"/>
    </style:style>
    <style:style style:name="第一條第一款" style:family="paragraph" style:parent-style-name="第一條">
      <style:paragraph-properties fo:margin-left="1.296cm" fo:margin-right="-0.111cm" fo:text-indent="-0.852cm" style:auto-text-indent="false" style:line-break="normal" style:writing-mode="page">
        <style:tab-stops/>
      </style:paragraph-properties>
    </style:style>
    <style:style style:name="_31_2號字一_3001_" style:display-name="12號字一、" style:family="paragraph" style:parent-style-name="第一條">
      <style:paragraph-properties fo:margin-left="0.9cm" fo:margin-right="0cm" fo:text-indent="-0.9cm" style:auto-text-indent="false" style:snap-to-layout-grid="false" style:writing-mode="page">
        <style:tab-stops/>
      </style:paragraph-properties>
    </style:style>
    <style:style style:name="_31_2號字十一_3001_" style:display-name="12號字十一、" style:family="paragraph" style:parent-style-name="_31_2號字一_3001_">
      <style:paragraph-properties fo:margin-left="1.401cm" fo:margin-right="0cm" fo:text-indent="-1.401cm" style:auto-text-indent="false" style:writing-mode="page">
        <style:tab-stops/>
      </style:paragraph-properties>
    </style:style>
    <style:style style:name="大標題_28_總說明_3001_對照表_29_" style:display-name="大標題(總說明、對照表)" style:family="paragraph" style:parent-style-name="Text_20_body">
      <style:paragraph-properties fo:margin-top="0cm" fo:margin-bottom="0cm" loext:contextual-spacing="false" style:line-height-at-least="0.811cm" fo:text-align="center" style:justify-single-word="false" style:writing-mode="page"/>
      <style:text-properties fo:font-size="20pt" style:font-size-asian="20pt"/>
    </style:style>
    <style:style style:name="第一條第一款第一目" style:family="paragraph" style:parent-style-name="第一條第一款">
      <style:paragraph-properties fo:margin-left="2.2cm" fo:margin-right="-0.111cm" fo:text-indent="-0.9cm" style:auto-text-indent="false" style:writing-mode="page">
        <style:tab-stops/>
      </style:paragraph-properties>
    </style:style>
    <style:style style:name="總說明內文" style:family="paragraph" style:parent-style-name="Text_20_body" style:master-page-name="">
      <loext:graphic-properties draw:fill="none" draw:fill-color="#729fcf"/>
      <style:paragraph-properties fo:margin-left="0cm" fo:margin-right="0cm" fo:margin-top="0cm" fo:margin-bottom="0cm" loext:contextual-spacing="false" style:line-height-at-least="0.811cm" fo:text-align="justify" style:justify-single-word="false" fo:text-indent="1cm" style:auto-text-indent="false" style:page-number="auto" fo:background-color="transparent" style:punctuation-wrap="simple" style:snap-to-layout-grid="false" style:writing-mode="page"/>
    </style:style>
    <style:style style:name="對照表說明一_3001_" style:display-name="對照表說明一、" style:family="paragraph" style:parent-style-name="第一條第二項">
      <style:paragraph-properties fo:margin-left="0.852cm" fo:margin-right="-0.111cm" fo:text-indent="-0.852cm" style:auto-text-indent="false" style:writing-mode="page">
        <style:tab-stops/>
      </style:paragraph-properties>
    </style:style>
    <style:style style:name="對照表說明內文" style:family="paragraph" style:parent-style-name="對照表說明一_3001_">
      <style:paragraph-properties fo:margin-left="0cm" fo:margin-right="-0.111cm" fo:text-indent="0cm" style:auto-text-indent="false" style:writing-mode="page"/>
    </style:style>
    <style:style style:name="第一條第一款第一目第一子目" style:family="paragraph" style:parent-style-name="第一條第一款第一目">
      <style:paragraph-properties fo:margin-left="2.778cm" fo:margin-right="-0.111cm" fo:text-indent="-0.445cm" style:auto-text-indent="false" style:writing-mode="page">
        <style:tab-stops/>
      </style:paragraph-properties>
    </style:style>
    <style:style style:name="對照表說明十一_3001_" style:display-name="對照表說明十一、" style:family="paragraph" style:parent-style-name="對照表說明內文">
      <style:paragraph-properties fo:margin-left="1.296cm" fo:margin-right="-0.111cm" fo:text-indent="-1.296cm" style:auto-text-indent="false" style:writing-mode="page">
        <style:tab-stops/>
      </style:paragraph-properties>
    </style:style>
    <style:style style:name="第一條第十一款" style:family="paragraph" style:parent-style-name="對照表說明內文">
      <style:paragraph-properties fo:margin-left="1.704cm" fo:margin-right="-0.111cm" fo:text-indent="-1.296cm" style:auto-text-indent="false" style:writing-mode="page">
        <style:tab-stops/>
      </style:paragraph-properties>
    </style:style>
    <style:style style:name="要點對照表第一點" style:family="paragraph" style:parent-style-name="第一條">
      <style:paragraph-properties fo:margin-left="0.815cm" fo:margin-right="-0.111cm" fo:text-indent="-0.852cm" style:auto-text-indent="false" style:writing-mode="page">
        <style:tab-stops/>
      </style:paragraph-properties>
    </style:style>
    <style:style style:name="要點對照表第十一點" style:family="paragraph" style:parent-style-name="要點對照表第一點">
      <style:paragraph-properties fo:margin-left="1.296cm" fo:margin-right="-0.111cm" fo:text-indent="-1.296cm" style:auto-text-indent="false" style:writing-mode="page">
        <style:tab-stops/>
      </style:paragraph-properties>
    </style:style>
    <style:style style:name="要點對照表第一點第二項" style:family="paragraph" style:parent-style-name="要點對照表第十一點">
      <style:paragraph-properties fo:margin-left="0.778cm" fo:margin-right="-0.111cm" fo:text-indent="0cm" style:auto-text-indent="false" style:writing-mode="page">
        <style:tab-stops/>
      </style:paragraph-properties>
    </style:style>
    <style:style style:name="要點對照表第十一點第二項" style:family="paragraph" style:parent-style-name="要點對照表第一點第二項" style:master-page-name="">
      <style:paragraph-properties fo:margin-left="1.296cm" fo:margin-right="-0.111cm" fo:text-indent="0cm" style:auto-text-indent="false" style:page-number="auto" style:writing-mode="page">
        <style:tab-stops/>
      </style:paragraph-properties>
    </style:style>
    <style:style style:name="要點對照表第一點第二項第一款" style:family="paragraph" style:parent-style-name="要點對照表第一點">
      <style:paragraph-properties fo:margin-left="1.667cm" fo:margin-right="-0.111cm" fo:text-indent="-0.852cm" style:auto-text-indent="false" style:writing-mode="page">
        <style:tab-stops/>
      </style:paragraph-properties>
    </style:style>
    <style:style style:name="要點對照表第十一點第二項第十一款" style:family="paragraph" style:parent-style-name="要點對照表第一點第二項第一款"/>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逐條說明第一條" style:family="paragraph" style:parent-style-name="第一條">
      <style:paragraph-properties fo:margin-left="0.4cm" fo:margin-right="-0.101cm" fo:text-align="start" style:justify-single-word="false" fo:text-indent="-0.4cm" style:auto-text-indent="false" style:writing-mode="page">
        <style:tab-stops/>
      </style:paragraph-properties>
      <style:text-properties style:font-name="標楷體1" fo:font-family="標楷體" style:font-style-name="標準" style:font-family-generic="script" style:font-pitch="fixed" fo:font-size="12pt" style:font-name-asian="標楷體" style:font-family-asian="標楷體" style:font-size-asian="12pt" style:font-size-complex="12pt"/>
    </style:style>
    <style:style style:name="全文第一條" style:family="paragraph" style:parent-style-name="_31_4PT_20_--_20_對齊邊線">
      <loext:graphic-properties draw:fill="none" draw:fill-color="#729fcf"/>
      <style:paragraph-properties fo:margin-left="2.499cm" fo:margin-right="0cm" fo:margin-top="0cm" fo:margin-bottom="0cm" loext:contextual-spacing="false" fo:line-height="115%"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officeooo:rsid="00b7ed97" style:language-asian="zh" style:country-asian="TW"/>
    </style:style>
    <style:style style:name="全文第一條第二項" style:family="paragraph" style:parent-style-name="全文第一條">
      <style:paragraph-properties fo:margin-left="2.501cm" fo:margin-right="0cm" fo:text-indent="1cm" style:auto-text-indent="false" style:writing-mode="page">
        <style:tab-stops/>
      </style:paragraph-properties>
    </style:style>
    <style:style style:name="全文第一條第一款" style:family="paragraph" style:parent-style-name="全文第一條">
      <loext:graphic-properties draw:fill="none" draw:fill-color="#729fcf"/>
      <style:paragraph-properties fo:margin-left="4.5cm" fo:margin-right="0cm" fo:margin-top="0cm" fo:margin-bottom="0cm" loext:contextual-spacing="false" fo:line-height="115%"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officeooo:rsid="00969890" style:language-asian="zh" style:country-asian="TW"/>
    </style:style>
    <style:style style:name="條" style:family="paragraph" style:parent-style-name="Standard" style:default-outline-level="">
      <style:paragraph-properties fo:margin-left="0.423cm" fo:margin-right="0cm" fo:text-align="justify" style:justify-single-word="false" fo:text-indent="-0.423cm" style:auto-text-indent="false"/>
      <style:text-properties style:font-name-asian="標楷體" style:font-family-asian="標楷體" style:font-name-complex="標楷體3" style:font-family-complex="標楷體" style:font-family-generic-complex="system" style:font-pitch-complex="variable"/>
    </style:style>
    <style:style style:name="說明一" style:family="paragraph" style:parent-style-name="Standard" style:default-outline-level="">
      <style:paragraph-properties fo:margin-left="0.847cm" fo:margin-right="0cm" fo:text-align="justify" style:justify-single-word="false" fo:text-indent="-0.847cm" style:auto-text-indent="false"/>
      <style:text-properties style:font-name="標楷體" fo:font-family="標楷體" style:font-name-asian="標楷體" style:font-family-asian="標楷體" style:font-name-complex="標楷體3" style:font-family-complex="標楷體" style:font-family-generic-complex="system" style:font-pitch-complex="variable"/>
    </style:style>
    <style:style style:name="樣式1-一" style:family="paragraph" style:parent-style-name="Standard" style:default-outline-level="">
      <style:paragraph-properties fo:margin-left="1.037cm" fo:margin-right="0cm" fo:line-height="0.706cm" fo:text-align="justify" style:justify-single-word="false" fo:text-indent="-1.037cm" style:auto-text-indent="false"/>
      <style:text-properties fo:color="#000000" style:font-name="標楷體" fo:font-family="標楷體" fo:font-size="14pt" style:font-name-asian="標楷體" style:font-family-asian="標楷體" style:font-size-asian="14pt" style:font-name-complex="標楷體3" style:font-family-complex="標楷體" style:font-family-generic-complex="system" style:font-pitch-complex="variable" style:font-size-complex="14pt" style:font-weight-complex="bold"/>
    </style:style>
    <style:style style:name="要點修正一_3001__28_一_29_" style:display-name="要點修正一、(一)" style:family="paragraph" style:default-outline-level="">
      <style:paragraph-properties fo:margin-left="1.7cm" fo:margin-right="-0.109cm" fo:margin-top="0cm" fo:margin-bottom="0cm" loext:contextual-spacing="false" fo:line-height="100%" fo:text-align="start" style:justify-single-word="false" fo:text-indent="-0.85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name-complex="標楷體3"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H14M39S</meta:editing-duration>
    <meta:editing-cycles>147</meta:editing-cycles>
    <meta:generator>NDC_ODF_Application_Tools/2.0.4$Windows_X86_64 LibreOffice_project/ace8b54cb4771cd6636f2ccb1aac7c9dad875112</meta:generator>
    <dc:date>2022-08-22T17:02:23.128000000</dc:date>
    <meta:document-statistic meta:table-count="0" meta:image-count="0" meta:object-count="0" meta:page-count="3" meta:paragraph-count="52" meta:word-count="2230" meta:character-count="2409" meta:non-whitespace-character-count="2242"/>
  </office:meta>
</office:document-meta>
</file>