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標楷體3" svg:font-family="標楷體" style:font-family-generic="script" style:font-pitch="fixed"/>
    <style:font-face style:name="標楷體1" svg:font-family="標楷體" style:font-adornments="標準" style:font-family-generic="script" style:font-pitch="fixed"/>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418cm" fo:margin-top="0cm" fo:margin-bottom="0cm" table:align="center" style:writing-mode="lr-tb"/>
    </style:style>
    <style:style style:name="表格1.A" style:family="table-column">
      <style:table-column-properties style:column-width="7.699cm"/>
    </style:style>
    <style:style style:name="表格1.B" style:family="table-column">
      <style:table-column-properties style:column-width="7.719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第一層一_3001_">
      <style:text-properties style:font-name="標楷體1" officeooo:rsid="005f73bf" officeooo:paragraph-rsid="00ad1717" style:font-name-asian="標楷體"/>
    </style:style>
    <style:style style:name="P3" style:family="paragraph" style:parent-style-name="第一層一_3001_">
      <style:text-properties officeooo:paragraph-rsid="00b90464"/>
    </style:style>
    <style:style style:name="P4" style:family="paragraph" style:parent-style-name="第一層一_3001_">
      <style:text-properties style:font-name="標楷體2" fo:font-size="14pt" officeooo:rsid="005f73bf" officeooo:paragraph-rsid="00c5e5f7" style:font-name-asian="標楷體3" style:font-size-asian="14pt" style:font-size-complex="14pt"/>
    </style:style>
    <style:style style:name="P5" style:family="paragraph" style:parent-style-name="第一層一_3001_">
      <style:text-properties style:font-name="標楷體2" fo:font-size="14pt" officeooo:rsid="005f73bf" officeooo:paragraph-rsid="0108d1d1" style:font-name-asian="標楷體3" style:font-size-asian="14pt" style:font-size-complex="14pt"/>
    </style:style>
    <style:style style:name="P6" style:family="paragraph" style:parent-style-name="第一層一_3001_">
      <style:text-properties style:font-name="標楷體2" fo:font-size="14pt" officeooo:rsid="005f73bf" officeooo:paragraph-rsid="011e7b87" style:font-name-asian="標楷體3" style:font-size-asian="14pt" style:font-size-complex="14pt"/>
    </style:style>
    <style:style style:name="P7" style:family="paragraph" style:parent-style-name="第一層一_3001_">
      <style:text-properties officeooo:paragraph-rsid="0105bc2d"/>
    </style:style>
    <style:style style:name="P8" style:family="paragraph" style:parent-style-name="Text_20_body">
      <style:paragraph-properties fo:text-align="center" style:justify-single-word="false"/>
      <style:text-properties officeooo:paragraph-rsid="00ad1717"/>
    </style:style>
    <style:style style:name="P9" style:family="paragraph" style:parent-style-name="大標題_28_總說明_3001_對照表_29_">
      <style:paragraph-properties fo:break-before="page"/>
      <style:text-properties officeooo:paragraph-rsid="00ad1717"/>
    </style:style>
    <style:style style:name="P10" style:family="paragraph" style:parent-style-name="大標題_28_總說明_3001_對照表_29_">
      <style:paragraph-properties fo:break-before="page"/>
      <style:text-properties style:font-name="標楷體1" officeooo:rsid="005f73bf" officeooo:paragraph-rsid="00e89360" style:font-name-asian="標楷體"/>
    </style:style>
    <style:style style:name="P11" style:family="paragraph" style:parent-style-name="Standard">
      <style:paragraph-properties fo:orphans="0" fo:widows="0"/>
      <style:text-properties style:font-name="標楷體" style:font-name-asian="標楷體" style:font-name-complex="標楷體4"/>
    </style:style>
    <style:style style:name="P12" style:family="paragraph" style:parent-style-name="Standard">
      <style:paragraph-properties fo:line-height="100%" fo:text-align="center" style:justify-single-word="false" fo:orphans="0" fo:widows="0">
        <style:tab-stops/>
      </style:paragraph-properties>
      <style:text-properties style:font-name="標楷體" fo:font-size="12pt" style:font-name-asian="標楷體" style:font-size-asian="12pt" style:font-name-complex="標楷體4" style:font-size-complex="12pt"/>
    </style:style>
    <style:style style:name="P13" style:family="paragraph" style:parent-style-name="Standard">
      <style:paragraph-properties fo:line-height="100%" fo:orphans="0" fo:widows="0">
        <style:tab-stops/>
      </style:paragraph-properties>
      <style:text-properties style:font-name="標楷體" fo:font-size="12pt" officeooo:paragraph-rsid="00ea7641" style:font-name-asian="標楷體" style:font-size-asian="12pt" style:font-name-complex="標楷體4" style:font-size-complex="12pt"/>
    </style:style>
    <style:style style:name="P14" style:family="paragraph" style:parent-style-name="Standard">
      <style:paragraph-properties fo:text-align="center" style:justify-single-word="false"/>
      <style:text-properties style:font-name="標楷體1" officeooo:rsid="005f73bf" officeooo:paragraph-rsid="00ad1717" style:font-name-asian="標楷體"/>
    </style:style>
    <style:style style:name="P15" style:family="paragraph" style:parent-style-name="Standard">
      <style:paragraph-properties fo:margin-left="0.877cm" fo:margin-right="0cm" fo:line-height="100%" fo:text-align="center" style:justify-single-word="false" fo:orphans="0" fo:widows="0" fo:text-indent="-0.877cm" style:auto-text-indent="false">
        <style:tab-stops/>
      </style:paragraph-properties>
      <style:text-properties style:font-name="標楷體" fo:font-size="12pt" style:font-name-asian="標楷體" style:font-size-asian="12pt" style:font-name-complex="標楷體4" style:font-size-complex="12pt"/>
    </style:style>
    <style:style style:name="P16"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style:font-name="標楷體" fo:font-size="12pt" style:font-name-asian="標楷體" style:font-size-asian="12pt" style:font-name-complex="標楷體4" style:font-size-complex="12pt"/>
    </style:style>
    <style:style style:name="P17"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style:font-name="標楷體" fo:font-size="12pt" officeooo:paragraph-rsid="00ddd4d9" style:font-name-asian="標楷體" style:font-size-asian="12pt" style:font-name-complex="標楷體4" style:font-size-complex="12pt"/>
    </style:style>
    <style:style style:name="P18"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style:font-name="標楷體" fo:font-size="12pt" officeooo:paragraph-rsid="00f65fc5" style:font-name-asian="標楷體" style:font-size-asian="12pt" style:font-name-complex="標楷體4" style:font-size-complex="12pt"/>
    </style:style>
    <style:style style:name="P19"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style:font-name="標楷體" fo:font-size="12pt" officeooo:paragraph-rsid="011c663e" style:font-name-asian="標楷體" style:font-size-asian="12pt" style:font-name-complex="標楷體4" style:font-size-complex="12pt"/>
    </style:style>
    <style:style style:name="P20"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fo:font-variant="normal" fo:text-transform="none" style:font-name="標楷體" fo:font-size="12pt" fo:letter-spacing="normal" style:font-name-asian="標楷體" style:font-size-asian="12pt" style:font-name-complex="標楷體4" style:font-size-complex="12pt" style:font-style-complex="normal" style:font-weight-complex="normal"/>
    </style:style>
    <style:style style:name="P21"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fo:font-size="12pt" officeooo:paragraph-rsid="01029ad4" style:font-size-asian="12pt" style:font-size-complex="12pt"/>
    </style:style>
    <style:style style:name="P22"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fo:font-size="12pt" officeooo:paragraph-rsid="00fd3f9d" style:font-size-asian="12pt" style:font-name-complex="標楷體4" style:font-size-complex="12pt"/>
    </style:style>
    <style:style style:name="P23"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fo:font-size="12pt" officeooo:paragraph-rsid="00fe0bf2" style:font-size-asian="12pt" style:font-name-complex="標楷體4" style:font-size-complex="12pt"/>
    </style:style>
    <style:style style:name="P24" style:family="paragraph" style:parent-style-name="Standard">
      <style:paragraph-properties fo:margin-left="0.877cm" fo:margin-right="0cm" fo:line-height="100%" fo:text-align="justify" style:justify-single-word="false" fo:orphans="0" fo:widows="0" fo:text-indent="-0.877cm" style:auto-text-indent="false">
        <style:tab-stops/>
      </style:paragraph-properties>
      <style:text-properties fo:font-size="12pt" officeooo:paragraph-rsid="00fe8bc0" style:font-size-asian="12pt" style:font-name-complex="標楷體4" style:font-size-complex="12pt"/>
    </style:style>
    <style:style style:name="P25" style:family="paragraph" style:parent-style-name="要點對照表第一點第二項第一款">
      <style:text-properties officeooo:paragraph-rsid="00e0b7fa"/>
    </style:style>
    <style:style style:name="P26" style:family="paragraph" style:parent-style-name="要點對照表第一點第二項第一款">
      <style:text-properties fo:color="#000000" officeooo:paragraph-rsid="00dfee7a"/>
    </style:style>
    <style:style style:name="P27" style:family="paragraph" style:parent-style-name="要點對照表第一點第二項第一款">
      <style:text-properties fo:color="#000000" officeooo:rsid="00dfee7a" officeooo:paragraph-rsid="00dfee7a"/>
    </style:style>
    <style:style style:name="P28" style:family="paragraph" style:parent-style-name="要點對照表第一點第二項第一款">
      <style:text-properties fo:color="#000000" officeooo:rsid="00dfee7a" officeooo:paragraph-rsid="00e0b7fa"/>
    </style:style>
    <style:style style:name="P29" style:family="paragraph" style:parent-style-name="要點對照表第一點第二項第一款">
      <style:text-properties fo:color="#000000" officeooo:paragraph-rsid="01029ad4"/>
    </style:style>
    <style:style style:name="P30" style:family="paragraph" style:parent-style-name="要點對照表第一點">
      <style:text-properties fo:color="#000000" officeooo:paragraph-rsid="00dfee7a"/>
    </style:style>
    <style:style style:name="P31" style:family="paragraph" style:parent-style-name="要點對照表第一點">
      <style:text-properties fo:color="#000000" officeooo:paragraph-rsid="00e0b7fa"/>
    </style:style>
    <style:style style:name="P32" style:family="paragraph" style:parent-style-name="要點對照表第一點">
      <style:text-properties fo:color="#000000" officeooo:paragraph-rsid="01029ad4"/>
    </style:style>
    <style:style style:name="P33" style:family="paragraph" style:parent-style-name="要點對照表第一點">
      <style:text-properties fo:color="#000000" officeooo:paragraph-rsid="0117e259"/>
    </style:style>
    <style:style style:name="P34" style:family="paragraph" style:parent-style-name="要點對照表第一點">
      <style:text-properties fo:color="#000000" fo:font-size="12pt" officeooo:paragraph-rsid="011ad572" style:font-size-asian="12pt" style:font-size-complex="12pt"/>
    </style:style>
    <style:style style:name="P35" style:family="paragraph" style:parent-style-name="要點對照表第一點">
      <style:text-properties fo:color="#000000" officeooo:paragraph-rsid="01278db6"/>
    </style:style>
    <style:style style:name="P36" style:family="paragraph" style:parent-style-name="要點對照表第一點">
      <style:text-properties officeooo:paragraph-rsid="01029ad4"/>
    </style:style>
    <style:style style:name="P37"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fo:font-size="12pt" officeooo:paragraph-rsid="00ffdc6a" style:font-size-asian="12pt" style:font-size-complex="12pt"/>
    </style:style>
    <style:style style:name="P38"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fo:font-size="12pt" officeooo:paragraph-rsid="01029ad4" style:font-size-asian="12pt" style:font-size-complex="12pt"/>
    </style:style>
    <style:style style:name="P39"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style:font-name="標楷體" fo:font-size="12pt" officeooo:paragraph-rsid="00f65fc5" style:font-name-asian="標楷體" style:font-size-asian="12pt" style:font-name-complex="標楷體4" style:font-size-complex="12pt"/>
    </style:style>
    <style:style style:name="P40"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style:font-name="標楷體" fo:font-size="12pt" officeooo:paragraph-rsid="00dfee7a" style:font-name-asian="標楷體" style:font-size-asian="12pt" style:font-name-complex="標楷體4" style:font-size-complex="12pt"/>
    </style:style>
    <style:style style:name="P41"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style:font-name="標楷體" fo:font-size="12pt" officeooo:paragraph-rsid="011e7b87" style:font-name-asian="標楷體" style:font-size-asian="12pt" style:font-name-complex="標楷體4" style:font-size-complex="12pt"/>
    </style:style>
    <style:style style:name="P42"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style:font-name="標楷體" fo:font-size="12pt" officeooo:paragraph-rsid="00fd3f9d" style:font-name-asian="標楷體" style:font-size-asian="12pt" style:font-size-complex="12pt"/>
    </style:style>
    <style:style style:name="P43"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style:font-name="標楷體" fo:font-size="12pt" officeooo:paragraph-rsid="01029ad4" style:font-name-asian="標楷體" style:font-size-asian="12pt" style:font-size-complex="12pt"/>
    </style:style>
    <style:style style:name="P44" style:family="paragraph" style:parent-style-name="Standard">
      <loext:graphic-properties draw:fill="none"/>
      <style:paragraph-properties fo:margin-left="1cm" fo:margin-right="0.101cm" fo:line-height="100%" fo:text-align="justify" style:justify-single-word="false" fo:orphans="0" fo:widows="0" fo:text-indent="0cm" style:auto-text-indent="false" fo:background-color="transparent">
        <style:tab-stops/>
      </style:paragraph-properties>
      <style:text-properties fo:color="#000000" style:font-name="標楷體" fo:font-size="12pt" officeooo:rsid="00dfee7a" officeooo:paragraph-rsid="01278db6" style:font-name-asian="標楷體" style:font-size-asian="12pt" style:font-name-complex="標楷體4" style:font-size-complex="12pt"/>
    </style:style>
    <style:style style:name="P45" style:family="paragraph" style:parent-style-name="要點對照表第一點">
      <loext:graphic-properties draw:fill="none"/>
      <style:paragraph-properties fo:margin-left="0.801cm" fo:margin-right="-0.101cm" fo:margin-top="0cm" fo:margin-bottom="0cm" loext:contextual-spacing="false" fo:line-height="100%" fo:text-indent="0cm" style:auto-text-indent="false" fo:background-color="transparent" style:line-break="normal" style:writing-mode="page">
        <style:tab-stops/>
      </style:paragraph-properties>
      <style:text-properties fo:color="#000000" fo:font-size="12pt" officeooo:paragraph-rsid="00dfee7a" style:font-size-asian="12pt"/>
    </style:style>
    <style:style style:name="P46" style:family="paragraph" style:parent-style-name="要點對照表第一點">
      <loext:graphic-properties draw:fill="none"/>
      <style:paragraph-properties fo:margin-left="0.801cm" fo:margin-right="-0.101cm" fo:margin-top="0cm" fo:margin-bottom="0cm" loext:contextual-spacing="false" fo:line-height="100%" fo:text-indent="0cm" style:auto-text-indent="false" fo:background-color="transparent" style:line-break="normal" style:writing-mode="page">
        <style:tab-stops/>
      </style:paragraph-properties>
      <style:text-properties officeooo:paragraph-rsid="01029ad4"/>
    </style:style>
    <style:style style:name="P47" style:family="paragraph" style:parent-style-name="要點對照表第一點">
      <loext:graphic-properties draw:fill="none"/>
      <style:paragraph-properties fo:margin-left="0.801cm" fo:margin-right="-0.101cm" fo:margin-top="0cm" fo:margin-bottom="0cm" loext:contextual-spacing="false" fo:line-height="100%" fo:text-indent="0cm" style:auto-text-indent="false" fo:background-color="transparent" style:line-break="normal" style:writing-mode="page">
        <style:tab-stops/>
      </style:paragraph-properties>
      <style:text-properties style:font-name="標楷體" fo:font-size="12pt" officeooo:paragraph-rsid="00f93c71" style:font-name-asian="標楷體" style:font-size-asian="12pt" style:font-name-complex="標楷體4" style:font-size-complex="12pt"/>
    </style:style>
    <style:style style:name="P48" style:family="paragraph" style:parent-style-name="總說明內文">
      <style:text-properties officeooo:paragraph-rsid="010428a1"/>
    </style:style>
    <style:style style:name="T1" style:family="text">
      <style:text-properties style:font-name="標楷體2" fo:font-size="14pt" officeooo:rsid="005f73bf" style:font-name-asian="標楷體3" style:font-size-asian="14pt" style:font-size-complex="14pt"/>
    </style:style>
    <style:style style:name="T2" style:family="text">
      <style:text-properties fo:font-variant="normal" fo:text-transform="none" fo:color="#000000" style:font-name="標楷體" fo:letter-spacing="normal" style:font-name-asian="標楷體" style:font-name-complex="標楷體4" style:font-style-complex="normal" style:font-weight-complex="normal"/>
    </style:style>
    <style:style style:name="T3" style:family="text">
      <style:text-properties fo:font-variant="normal" fo:text-transform="none" fo:color="#000000" style:font-name="標楷體" fo:letter-spacing="normal" fo:font-weight="normal" style:letter-kerning="true" fo:background-color="transparent" loext:char-shading-value="0" style:font-name-asian="標楷體" style:font-style-asian="normal" style:font-weight-asian="normal" style:font-name-complex="標楷體4" style:language-complex="hi" style:country-complex="IN" style:font-style-complex="normal" style:font-weight-complex="normal"/>
    </style:style>
    <style:style style:name="T4" style:family="text">
      <style:text-properties fo:font-variant="normal" fo:text-transform="none" fo:color="#000000" style:font-name="標楷體" fo:font-size="12pt" fo:letter-spacing="normal" style:font-name-asian="標楷體" style:font-size-asian="12pt" style:font-name-complex="標楷體4" style:font-size-complex="12pt" style:font-style-complex="normal" style:font-weight-complex="normal"/>
    </style:style>
    <style:style style:name="T5" style:family="text">
      <style:text-properties fo:font-variant="normal" fo:text-transform="none" fo:color="#000000" fo:letter-spacing="normal" style:font-name-complex="標楷體4" style:font-style-complex="normal" style:font-weight-complex="normal"/>
    </style:style>
    <style:style style:name="T6" style:family="text">
      <style:text-properties fo:font-variant="normal" fo:text-transform="none" style:font-name="標楷體" fo:letter-spacing="normal" style:font-name-asian="標楷體" style:font-name-complex="標楷體4" style:font-style-complex="normal" style:font-weight-complex="normal"/>
    </style:style>
    <style:style style:name="T7" style:family="text">
      <style:text-properties fo:font-variant="normal" fo:text-transform="none" style:font-name="標楷體" fo:letter-spacing="normal" fo:font-weight="normal" style:letter-kerning="true" fo:background-color="transparent" loext:char-shading-value="0" style:font-name-asian="標楷體" style:font-style-asian="normal" style:font-weight-asian="normal" style:font-name-complex="標楷體4" style:language-complex="hi" style:country-complex="IN" style:font-weight-complex="normal"/>
    </style:style>
    <style:style style:name="T8" style:family="text">
      <style:text-properties fo:font-variant="normal" fo:text-transform="none" style:font-name="標楷體" fo:letter-spacing="normal" fo:font-weight="normal" officeooo:rsid="00ea7641" style:letter-kerning="true" fo:background-color="transparent" loext:char-shading-value="0" style:font-name-asian="標楷體" style:font-style-asian="normal" style:font-weight-asian="normal" style:font-name-complex="標楷體4" style:language-complex="hi" style:country-complex="IN" style:font-weight-complex="normal"/>
    </style:style>
    <style:style style:name="T9" style:family="text">
      <style:text-properties fo:font-variant="normal" fo:text-transform="none" style:font-name="標楷體" fo:font-size="12pt" fo:letter-spacing="normal" style:font-name-asian="標楷體" style:font-size-asian="12pt" style:font-name-complex="標楷體4" style:font-size-complex="12pt" style:font-style-complex="normal" style:font-weight-complex="normal"/>
    </style:style>
    <style:style style:name="T10" style:family="text">
      <style:text-properties fo:font-variant="normal" fo:text-transform="none" fo:letter-spacing="normal" fo:font-weight="normal" style:letter-kerning="true" fo:background-color="transparent" loext:char-shading-value="0" style:font-style-asian="normal" style:font-weight-asian="normal" style:language-complex="hi" style:country-complex="IN" style:font-weight-complex="normal"/>
    </style:style>
    <style:style style:name="T11" style:family="text">
      <style:text-properties style:font-name="標楷體" style:font-name-asian="標楷體"/>
    </style:style>
    <style:style style:name="T12" style:family="text">
      <style:text-properties style:font-name="標楷體" style:font-name-asian="標楷體" style:font-name-complex="標楷體4"/>
    </style:style>
    <style:style style:name="T13" style:family="text">
      <style:text-properties style:font-name="標楷體" fo:font-size="12pt" style:font-name-asian="標楷體" style:font-size-asian="12pt" style:font-name-complex="標楷體4" style:font-size-complex="12pt"/>
    </style:style>
    <style:style style:name="T14" style:family="text">
      <style:text-properties fo:color="#000000"/>
    </style:style>
    <style:style style:name="T15" style:family="text">
      <style:text-properties fo:color="#000000" officeooo:rsid="0110521f"/>
    </style:style>
    <style:style style:name="T16" style:family="text">
      <style:text-properties fo:color="#000000" style:font-name="標楷體" fo:font-weight="normal" officeooo:rsid="00dfee7a" style:font-name-asian="標楷體" style:font-weight-asian="normal" style:font-name-complex="標楷體4" style:font-weight-complex="bold"/>
    </style:style>
    <style:style style:name="T17" style:family="text">
      <style:text-properties fo:color="#000000" officeooo:rsid="00dfee7a"/>
    </style:style>
    <style:style style:name="T18" style:family="text">
      <style:text-properties style:font-name-complex="標楷體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宜蘭縣各鄉鎮市公所舉債不符規定之減少或緩撥統籌分配稅款作業原則總說明</text:p>
      <text:p text:style-name="P48">依公共債務法(以下簡稱本法)第三條第二款規定，鄉(鎮、市)之公共債務由縣政府監督，另依直轄市或縣(市)政府舉債不符規定之減少或緩撥統籌分配稅款作業原則第八點規定，賦予縣政府比照上開原則訂定本縣各鄉(鎮、市)公所之作業原則。為落實本縣鄉(鎮、市)債務管理及明確一致之遵循原則，以健全地方債務管控，爰訂定本作業原則計八點，其重點如下：</text:p>
      <text:h text:style-name="P3" text:outline-level="1">一、本作業原則訂定之依據。(第一點)</text:h>
      <text:h text:style-name="P7" text:outline-level="1">二、明定違反本法規定、改正期限為三個月及<text:span text:style-name="T1">債務還本期程，至遲應於年度終了前辦理還本。(第二點)</text:span></text:h>
      <text:h text:style-name="P6" text:outline-level="1">三、明定違反舉債規定時，應提報償債計畫之內容及期限，經核定之償債計畫，除不可抗力因素外，原則上不得延長償債期程；對於無法於當年度債限改正者，並應編列跨年度改正符合債限之償債計畫及次一年度各月份償債進度表，依限於每年十一月底前，提報本縣公共債務管理委員會審議通過，<text:span text:style-name="T16">並經本府核定</text:span>。(第三點)</text:h>
      <text:h text:style-name="P4" text:outline-level="1">四、明定本府得緩撥縣普通統籌分配稅款及例外規定。(第四點)</text:h>
      <text:h text:style-name="P5" text:outline-level="1">五、明定各種違規態樣之緩撥比率及若鄉（鎮、市）公所須償還融資調度平臺核貸銀行之款項、中央或本府墊借款項或其他具優先償付性質之款項時，應扣除該款項後，再予緩撥。(第五點)</text:h>
      <text:h text:style-name="P4" text:outline-level="1">六、明定本府得以緩撥金額代償鄉（鎮、市）公所債務之各項情形。(第六點)</text:h>
      <text:h text:style-name="P4" text:outline-level="1">七、限制鄉（鎮、市）公所未符合債限前，不得再舉債。(第七點)</text:h>
      <text:h text:style-name="P5" text:outline-level="1">八、明定得視需要報經行政院同意後，就中央普通統籌分配稅款及短少補助部分辦理減撥或緩撥。(第八點)</text:h>
      <text:h text:style-name="P2" text:outline-level="1"/>
      <text:p text:style-name="P9">宜蘭縣各鄉鎮市公所舉債不符規定之減少或緩撥統籌分配稅款作業原則</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A1" office:value-type="string">
            <text:p text:style-name="P12">說明</text:p>
          </table:table-cell>
        </table:table-row>
        <table:table-row table:style-name="表格1.1">
          <table:table-cell table:style-name="表格1.A1" office:value-type="string">
            <text:p text:style-name="P34">一、宜蘭縣政府（以下簡稱本府）為健全本縣各鄉（鎮、市）債務管控，依公共債務法（以下簡稱本法）第三條第二款規定、行政院令頒「直轄市或縣（市）政府舉債不符規定之減少或緩撥統籌分配稅款作業原則」第八點規定訂定本作業原則。</text:p>
          </table:table-cell>
          <table:table-cell table:style-name="表格1.A1" office:value-type="string">
            <text:p text:style-name="P17">本作業原則訂定依據。</text:p>
            <text:p text:style-name="P17"/>
          </table:table-cell>
        </table:table-row>
        <table:table-row table:style-name="表格1.1">
          <table:table-cell table:style-name="表格1.A1" office:value-type="string">
            <text:p text:style-name="P30">二、鄉（鎮、市）公所有下列情形之一者，本府得命其自違反規定當月起三個月內改正符合債限、償還債務或編列債務還本預算：</text:p>
            <text:p text:style-name="P26">(一)違反本法第五條規定超額舉債。</text:p>
            <text:p text:style-name="P27">(二)違反本法第八條限制或停止舉債規定，仍予以舉債。</text:p>
            <text:p text:style-name="P27">(三)未依本法第十二條第一項規定編列債務還本預算。</text:p>
            <text:p text:style-name="P45">已依本法第十二條第一項規定編列債務還本預算，應於年度終了前辦理還本。</text:p>
          </table:table-cell>
          <table:table-cell table:style-name="表格1.A1" office:value-type="string">
            <text:p text:style-name="P17">一、比照<text:span text:style-name="T10">行政院令頒之作業原則第一點規定</text:span>，第一項明定違反本法規定及改正期限為三個月。</text:p>
            <text:p text:style-name="P17">二、第二項明定債務還本期程，至遲應於年度終了前辦理還本。</text:p>
            <text:p text:style-name="P17"/>
          </table:table-cell>
        </table:table-row>
        <table:table-row table:style-name="表格1.1">
          <table:table-cell table:style-name="表格1.A1" office:value-type="string">
            <text:p text:style-name="P33">三、鄉（鎮、市）公所違反本法第五條或第八條規定，經檢討無法依前點規定期限內改正符合債限或償還債務者，應依本府通知期限內，陳報其向所設非營業特種基金（專戶）調度情形表，並於違反舉債規定當月起三個月內提報償債計畫送本府。必要時，得延長一次，延長期間最長不得逾三個月。</text:p>
            <text:p text:style-name="P35"><text:s text:c="4"/>前項規定之償債計畫，應包含下列內容：</text:p>
            <text:p text:style-name="P26">(一)計畫期間及償債基本方針。</text:p>
            <text:p text:style-name="P27">(二)財政收支現況分析。</text:p>
            <text:p text:style-name="P27">(三)債務超限原因分析。</text:p>
            <text:p text:style-name="P27">(四)財源增加措施、額度及時程。</text:p>
            <text:p text:style-name="P27">(五)經費節減措施、額度及時程。</text:p>
            <text:p text:style-name="P27">(六)債務改正情形表：按月及按年估算償還數、債務未償餘額、債務比率之預算數及實際數至改正符合規定。</text:p>
            <text:p text:style-name="P27">(七)配合償債計畫之各年度歲出、歲入及賸餘（差短）之估算。</text:p>
            <text:p text:style-name="P27">(八)其他達成償債計畫之事項。</text:p>
            <text:p text:style-name="P44">前項之償債計畫，應提報本縣公共債務管理委員會審議通過，並經本府核定；其償債期程，除重<text:soft-page-break/>大災害或其他不可抗力情況外，原則上不得延長。</text:p>
            <text:p text:style-name="P40">鄉（鎮、市）公所經評估無法於違反舉債規定當年度改正符合債限或評估當年度改正後，次年度亦有違反舉債規定之虞者，應編列跨年度改正符合債限之償債計畫。</text:p>
            <text:p text:style-name="P41">前項應編列跨年度改正符合債限之償債計畫者，應於每年十一月底前，檢視當年度償債計畫執行情形，並配合次一年度總預算及特別預算之預算數及前一年度決算數檢討修正，將次一年度各月份償債進度表提報本縣公共債務管理委員會審議通過，<text:span text:style-name="T17">並經本府核定</text:span>。</text:p>
            <text:p text:style-name="P39">鄉（鎮、市）公所於計畫執行期間應按月將其向所設非營業特種基金調度情形陳報本府；按季將財產收入、處分及運用情形、開源節流措施執行情形等報表陳報本府，並於每半年陳報歲入歲出執行半年報。 <text:s text:c="3"/></text:p>
          </table:table-cell>
          <table:table-cell table:style-name="表格1.A1" office:value-type="string">
            <text:p text:style-name="P19">一、比照<text:span text:style-name="T10">行政院令頒之作業原則第二點規定</text:span>，第一項及第二項明定違反<text:span text:style-name="T14">舉</text:span>債規定時，應提報償債計畫之內容及期限。</text:p>
            <text:p text:style-name="P19">二、第三項明定經核定之償債計畫，除不可抗力因素外，原則上不得延長償債期程。</text:p>
            <text:p text:style-name="P19">三、第四項及第五項，對於無法於當年度債限改正者，明定應編列跨年度改正符合債限之償債計畫及次一年度各月份償債進度表，於每年十一月底前，提報本縣公共債務管理委員會審議通過，<text:span text:style-name="T17">並經本府核定</text:span>。</text:p>
            <text:p text:style-name="P18">四、第六項明定償債計畫執行期間，應報本府之各種表報，以資管控鄉（鎮、市）財政改善情形。</text:p>
          </table:table-cell>
        </table:table-row>
        <table:table-row table:style-name="表格1.1">
          <table:table-cell table:style-name="表格1.A1" office:value-type="string">
            <text:p text:style-name="P36"><text:span text:style-name="T14">四、鄉（鎮、市）公所未於第二點所定限期內改正符合債限、償還債務、編列債務還本預算、辦理債務還本，或未依前點規定提報償債計畫、執行者，由本府依本法第九條規定自違反規定之次一撥付日起緩撥其獲配之縣</text:span><text:span text:style-name="T4">普通</text:span><text:span text:style-name="T14">統籌分配稅款，迄符合債限、償還債務、依法編列還本預算、辦理債務還本、提報償債計畫經本府核定或依償債計畫執行，再予撥付。</text:span></text:p>
            <text:p text:style-name="P46"><text:span text:style-name="T13">鄉（鎮、市）公所依前項規定緩撥縣</text:span><text:span text:style-name="T4">普通</text:span><text:span text:style-name="T13">統籌分配稅款者，如遇春節有緊急經費需求，得檢附證明文件報經本府同意暫停緩撥。</text:span></text:p>
            <text:p text:style-name="P47">鄉（鎮、市）公所有第一項情形者，必要時本府得依本法第七條第二項規定，派員實地查核，經查核後限期改正或償還，屆期未改正或償還者，依本法第九條規定核處首長。 </text:p>
          </table:table-cell>
          <table:table-cell table:style-name="表格1.A1" office:value-type="string">
            <text:p text:style-name="P21"><text:span text:style-name="T12">一、比照</text:span><text:span text:style-name="T7">行政院令頒之作業原則第</text:span><text:span text:style-name="T8">三</text:span><text:span text:style-name="T7">點規定，第一項及第二項明定</text:span><text:span text:style-name="T6">本府得緩撥縣</text:span><text:span text:style-name="T2">普通</text:span><text:span text:style-name="T6">統籌分配稅</text:span><text:span text:style-name="T2">款及例外規定</text:span><text:span text:style-name="T6">。</text:span></text:p>
            <text:p text:style-name="P20">二、第三項明定必要時得派員實地查核，若限期仍未改正者，依本法第九條規定核處首長。</text:p>
          </table:table-cell>
        </table:table-row>
        <table:table-row table:style-name="表格1.1">
          <table:table-cell table:style-name="表格1.A1" office:value-type="string">
            <text:p text:style-name="P32">五、本府依前點規定應緩撥縣<text:span text:style-name="T9">普通</text:span>統籌分配稅款之金額，應按各該鄉（鎮、市）公所當月縣<text:span text:style-name="T9">普通</text:span>統籌分配稅款分配金額，分別乘以下列所定情形之緩撥比率計算之：</text:p>
            <text:p text:style-name="P25"><text:soft-page-break/><text:span text:style-name="T14">(一)未於第二點或第三點所定期限內改正符合債限、償還債務、編列債務還本預算、辦理債務還本或提報償債計畫者：百分之</text:span><text:span text:style-name="T15">一點五</text:span><text:span text:style-name="T14">。</text:span></text:p>
            <text:p text:style-name="P28">(二)已依第三點提報償債計畫，但未依償債計畫執行或陳報相關表報資料，惟債務未償餘額較上月底未增加者：百分之零點五。</text:p>
            <text:p text:style-name="P28">(三)償債計畫之執行期間於同月份減少之債務額度內，復舉借債務者：百分之一。</text:p>
            <text:p text:style-name="P28">(四)已依第三點提報償債計畫，但未依償債計畫執行或陳報相關表報資料，且債務未償餘額較上月底增加者：百分之二。</text:p>
            <text:p text:style-name="P28">(五)有前款情形經監察院糾正或彈劾，嗣後仍未依償債計畫改正者：百分之二點五。</text:p>
            <text:p text:style-name="P43"><text:span text:style-name="T18">鄉（鎮、市）公所當月獲配之縣</text:span><text:span text:style-name="T5">普通</text:span><text:span text:style-name="T18">統籌分配稅款，經減列依前項規定計算應緩撥之額度後，倘不足償還融資調度平臺核貸銀行之款項、中央或本府墊借款項或其他具優先償付性質之款項時，應扣除該款項後，再予緩撥。扣除後之餘額，如有未能依第一項規定計算足額緩撥時，應自當月起緩撥依第一項規定計算扣除後之縣</text:span><text:span text:style-name="T5">普通</text:span><text:span text:style-name="T18">統籌分配稅款至補足該差額為止。</text:span></text:p>
            <text:p text:style-name="P42">鄉（鎮、市）公所同時有第一項各款情形二種以上者，依緩撥比率較高者擇一從重計算緩撥金額。</text:p>
          </table:table-cell>
          <table:table-cell table:style-name="表格1.A1" office:value-type="string">
            <text:p text:style-name="P22">一、參照<text:span text:style-name="T10">行政院令頒之作業原則第四點規定，第一項</text:span>明定各種違規態樣之緩撥比率，訂定百分之零點五至百分之二點五。</text:p>
            <text:p text:style-name="P24">二、第二項明定若<text:span text:style-name="T14">鄉（鎮、市）公所須</text:span><text:soft-page-break/><text:span text:style-name="T11">償還融資調度平臺核貸銀行之款項、中央或本府墊借款項或其他具優先償付性質之款項時，應扣除該款項後，再予緩撥。</text:span></text:p>
            <text:p text:style-name="P23">三、第三項明定若同時符合二種以上違規態樣，<text:span text:style-name="T11">依緩撥比率較高者擇一從重計算。</text:span></text:p>
            <text:p text:style-name="P16"/>
          </table:table-cell>
        </table:table-row>
        <table:table-row table:style-name="表格1.1">
          <table:table-cell table:style-name="表格1.A1" office:value-type="string">
            <text:p text:style-name="P32">六、違反本法第五條、第八條或第十二條第一項規定之鄉（鎮、市）公所有下列情形之一者，本府得以其依第四點第一項及前點規定緩撥之縣<text:span text:style-name="T9">普通</text:span>統籌分配稅款全部或部分做為該鄉（鎮、市）公所應減少縣<text:span text:style-name="T9">普通</text:span>統籌分配稅款之金額，並予代償其債務：</text:p>
            <text:p text:style-name="P29">(一)債務超限、未編列還本預算或未依預算執行償還，逾第二點規定期限未改正，經本府緩撥縣<text:span text:style-name="T9">普通</text:span>統籌分配稅款並通知限期改正仍未改正。</text:p>
            <text:p text:style-name="P28">(二)債務超限後仍持續舉債，增加<text:soft-page-break/>債務餘額。</text:p>
            <text:p text:style-name="P28">(三)違反停止舉債之命令、債務超限、未依法編列還本預算或未依編列預算執行債務還本相關案件，經監察院彈劾或糾正。</text:p>
            <text:p text:style-name="P28">(四)當月份償債計畫執行進度未達核定進度之百分之五十。但受重大災害或其他不可抗力情形等因素影響者，不在此限。</text:p>
            <text:p text:style-name="P28">(五)其他有不能履行償債義務之虞者。</text:p>
          </table:table-cell>
          <table:table-cell table:style-name="表格1.A1" office:value-type="string">
            <text:p text:style-name="P37"><text:span text:style-name="T2">比照</text:span><text:span text:style-name="T3">行政院令頒之作業原則第五點規定，明定本府得以緩撥金額</text:span><text:span text:style-name="T2">代償鄉（鎮、市）公所債務之各項情形。</text:span></text:p>
          </table:table-cell>
        </table:table-row>
        <table:table-row table:style-name="表格1.1">
          <table:table-cell table:style-name="表格1.A1" office:value-type="string">
            <text:p text:style-name="P31">七、債務超限或違反停止舉債命令之鄉（鎮、市）公所，經本府予以限制或停止其舉債者，於未改正符合債限前，不得於所減少債務之額度內 舉借債務。</text:p>
          </table:table-cell>
          <table:table-cell table:style-name="表格1.A1" office:value-type="string">
            <text:p text:style-name="P13">比照<text:span text:style-name="T10">行政院令頒之作業原則第七點規定，</text:span>限制鄉（鎮、市）公所未符合債限前，不得再舉債。</text:p>
          </table:table-cell>
        </table:table-row>
        <table:table-row table:style-name="表格1.1">
          <table:table-cell table:style-name="表格1.A1" office:value-type="string">
            <text:p text:style-name="P32">八、本府得視需要報經行政院同意後，就中央普通統籌分配稅款及統籌分配稅款短少補助分配各鄉（鎮、市）部分辦理減撥或緩撥。</text:p>
          </table:table-cell>
          <table:table-cell table:style-name="表格1.A1" office:value-type="string">
            <text:p text:style-name="P38"><text:span text:style-name="T12">比照</text:span><text:span text:style-name="T7">行政院令頒之作業原則第八點規定，</text:span><text:span text:style-name="T12">明定</text:span><text:span text:style-name="T2">得視需要報經行政院同意後，就中央普通統籌分配稅款及短少補助部分辦理減撥或緩撥。</text:span></text:p>
          </table:table-cell>
        </table:table-row>
      </table:table>
      <text:p text:style-name="P11"/>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標楷體3" svg:font-family="標楷體" style:font-family-generic="script" style:font-pitch="fixed"/>
    <style:font-face style:name="標楷體1" svg:font-family="標楷體" style:font-adornments="標準" style:font-family-generic="script" style:font-pitch="fixed"/>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0.926cm" fo:margin-right="0cm" fo:margin-top="0cm" fo:margin-bottom="0cm" loext:contextual-spacing="false" style:line-height-at-least="0.811cm" fo:text-align="justify" style:justify-single-word="false" fo:text-indent="-0.963cm" style:auto-text-indent="false" style:page-number="auto" fo:keep-with-next="auto" style:punctuation-wrap="simple" style:snap-to-layout-grid="false" style:writing-mode="page">
        <style:tab-stops/>
      </style:paragraph-properties>
      <style:text-properties style:font-name="標楷體1"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1" fo:font-family="標楷體" style:font-style-name="標準" style:font-family-generic="script"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十一款" style:family="paragraph" style:parent-style-name="要點對照表第一點第二項第一款"/>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逐條說明第一條" style:family="paragraph" style:parent-style-name="第一條">
      <style:paragraph-properties fo:margin-left="0.4cm" fo:margin-right="-0.101cm" fo:text-align="start" style:justify-single-word="false" fo:text-indent="-0.4cm" style:auto-text-indent="false" style:writing-mode="page">
        <style:tab-stops/>
      </style:paragraph-properties>
      <style:text-properties style:font-name="標楷體1" fo:font-family="標楷體" style:font-style-name="標準" style:font-family-generic="script" style:font-pitch="fixed" fo:font-size="12pt" style:font-name-asian="標楷體" style:font-family-asian="標楷體" style:font-size-asian="12pt" style:font-size-complex="12pt"/>
    </style:style>
    <style:style style:name="全文第一條" style:family="paragraph" style:parent-style-name="_31_4PT_20_--_20_對齊邊線">
      <loext:graphic-properties draw:fill="none" draw:fill-color="#729fcf"/>
      <style:paragraph-properties fo:margin-left="2.499cm" fo:margin-right="0cm" fo:margin-top="0cm" fo:margin-bottom="0cm" loext:contextual-spacing="false" fo:line-height="115%"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officeooo:rsid="00b7ed97" style:language-asian="zh" style:country-asian="TW"/>
    </style:style>
    <style:style style:name="全文第一條第二項" style:family="paragraph" style:parent-style-name="全文第一條">
      <style:paragraph-properties fo:margin-left="2.499cm" fo:margin-right="0cm" fo:text-indent="-1cm" style:auto-text-indent="false" style:writing-mode="page">
        <style:tab-stops/>
      </style:paragraph-properties>
    </style:style>
    <style:style style:name="全文第一條第一款" style:family="paragraph" style:parent-style-name="全文第一條">
      <loext:graphic-properties draw:fill="none" draw:fill-color="#729fcf"/>
      <style:paragraph-properties fo:margin-left="4.5cm" fo:margin-right="0cm" fo:margin-top="0cm" fo:margin-bottom="0cm" loext:contextual-spacing="false" fo:line-height="115%"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officeooo:rsid="00969890" style:language-asian="zh" style:country-asian="TW"/>
    </style:style>
    <style:style style:name="要點修正一_3001__28_一_29_" style:display-name="要點修正一、(一)" style:family="paragraph" style:parent-style-name="對照表說明一_3001_">
      <style:paragraph-properties fo:margin-left="1.7cm" fo:margin-right="-0.109cm" fo:text-indent="-0.85cm" style:auto-text-indent="false" style:writing-mode="page">
        <style:tab-stops/>
      </style:paragraph-properties>
      <style:text-properties officeooo:rsid="00a7ed3a"/>
    </style:style>
    <style:style style:name="樣式1-一" style:family="paragraph" style:parent-style-name="Standard" style:default-outline-level="">
      <style:paragraph-properties fo:margin-left="1.037cm" fo:margin-right="0cm" fo:line-height="0.706cm" fo:text-align="justify" style:justify-single-word="false" fo:text-indent="-1.037cm" style:auto-text-indent="false"/>
      <style:text-properties fo:color="#000000" style:font-name="標楷體" fo:font-family="標楷體" fo:font-size="14pt" style:font-name-asian="標楷體" style:font-family-asian="標楷體" style:font-size-asian="14pt" style:font-name-complex="標楷體4" style:font-family-complex="標楷體" style:font-family-generic-complex="system" style:font-pitch-complex="variable" style:font-size-complex="14pt" style:font-weight-complex="bold"/>
    </style:style>
    <style:style style:name="說明一" style:family="paragraph" style:parent-style-name="Standard" style:default-outline-level="">
      <style:paragraph-properties fo:margin-left="0.847cm" fo:margin-right="0cm" fo:text-align="justify" style:justify-single-word="false" fo:text-indent="-0.847cm" style:auto-text-indent="false"/>
      <style:text-properties style:font-name="標楷體" fo:font-family="標楷體" style:font-name-asian="標楷體" style:font-family-asian="標楷體" style:font-name-complex="標楷體4" style:font-family-complex="標楷體" style:font-family-generic-complex="system" style:font-pitch-complex="variable"/>
    </style:style>
    <style:style style:name="條" style:family="paragraph" style:parent-style-name="Standard" style:default-outline-level="">
      <style:paragraph-properties fo:margin-left="0.423cm" fo:margin-right="0cm" fo:text-align="justify" style:justify-single-word="false" fo:text-indent="-0.423cm" style:auto-text-indent="false"/>
      <style:text-properties style:font-name-asian="標楷體" style:font-family-asian="標楷體" style:font-name-complex="標楷體4" style:font-family-complex="標楷體"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預設段落字型"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sian="標楷體" style:font-family-asian="標楷體" style:font-name-complex="標楷體4" style:font-family-complex="標楷體"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2-08-22T16:43:48.634000000</dc:date>
    <meta:editing-duration>PT11H13M3S</meta:editing-duration>
    <meta:editing-cycles>231</meta:editing-cycles>
    <meta:generator>NDC_ODF_Application_Tools/2.0.4$Windows_X86_64 LibreOffice_project/ace8b54cb4771cd6636f2ccb1aac7c9dad875112</meta:generator>
    <meta:document-statistic meta:table-count="1" meta:image-count="0" meta:object-count="0" meta:page-count="5" meta:paragraph-count="68" meta:word-count="3538" meta:character-count="3548" meta:non-whitespace-character-count="3538"/>
  </office:meta>
</office:document-meta>
</file>