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0.741cm" fo:text-align="justify" style:justify-single-word="false" fo:text-indent="-0.847cm" style:auto-text-indent="false">
        <style:tab-stops/>
      </style:paragraph-properties>
    </style:style>
    <style:style style:name="P2" style:family="paragraph" style:parent-style-name="Standard">
      <style:paragraph-properties fo:line-height="0.741cm" fo:text-align="justify" style:justify-single-word="false"/>
    </style:style>
    <style:style style:name="P3" style:family="paragraph" style:parent-style-name="分項段落">
      <style:paragraph-properties fo:line-height="0.741cm" fo:text-align="start" style:justify-single-word="false"/>
    </style:style>
    <style:style style:name="P4" style:family="paragraph" style:parent-style-name="分項段落">
      <style:paragraph-properties fo:margin-left="1.501cm" fo:margin-right="0cm" fo:line-height="0.741cm" fo:text-align="start" style:justify-single-word="false" fo:text-indent="-1.501cm" style:auto-text-indent="false">
        <style:tab-stops/>
      </style:paragraph-properties>
    </style:style>
    <style:style style:name="P5" style:family="paragraph" style:parent-style-name="Standard" style:master-page-name="MP0">
      <style:paragraph-properties fo:margin-left="0cm" fo:margin-right="0cm" fo:line-height="150%" fo:text-align="center" style:justify-single-word="false" fo:text-indent="0.564cm" style:auto-text-indent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letter-kerning="true" style:font-size-asian="14pt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fo:color="#000000" style:font-name="標楷體" fo:font-size="16pt" style:font-name-asian="標楷體" style:font-size-asian="16pt" style:font-size-complex="16pt"/>
    </style:style>
    <style:style style:name="T6" style:family="text">
      <style:text-properties fo:color="#000000" style:font-name="標楷體" fo:font-size="14pt" fo:background-color="#ffffff" loext:char-shading-value="0" style:font-name-asian="標楷體" style:font-size-asian="14pt" style:font-size-complex="14pt"/>
    </style:style>
    <style:style style:name="T7" style:family="text">
      <style:text-properties fo:color="#000000" style:font-name="標楷體" fo:font-size="14pt" fo:background-color="#ffffff" loext:char-shading-value="0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屏東縣南州鄉公所國家賠償事件處理要點</text:span></text:span><text:span text:style-name="預設段落字型"><text:span text:style-name="T5">總說明</text:span></text:span></text:p>
      <text:p text:style-name="P1"><text:span text:style-name="預設段落字型"><text:span text:style-name="T5"><text:s text:c="7"/></text:span></text:span><text:span text:style-name="預設段落字型"><text:span text:style-name="T6">為辦理本所或所屬單位</text:span></text:span><text:span text:style-name="預設段落字型"><text:span text:style-name="T8">公務人員於執行職務行使公權力，因故意或過失不法侵害人民之自由或權利，或公有之公共設施因設置或管理有欠缺，致人民之生命、身體或財產受損害時所提出國家賠償案件，擬</text:span></text:span><text:span text:style-name="預設段落字型"><text:span text:style-name="T6">成立國賠小組以委員制提供書面審查意見方式審議；</text:span></text:span><text:span text:style-name="預設段落字型"><text:span text:style-name="T8">本所</text:span></text:span><text:span text:style-name="預設段落字型"><text:span text:style-name="T6">就國賠申請案、國賠小組設立及審議方式等相關程序訂定本要點，共二十二點，其要點如下：</text:span></text:span></text:p>
      <text:p text:style-name="P2"><text:span text:style-name="預設段落字型"><text:span text:style-name="T6"><text:s text:c="3"/>一、為辦理本所國家賠償案訂定本要點及成立國賠小組。（第一點）</text:span></text:span></text:p>
      <text:p text:style-name="P2"><text:span text:style-name="預設段落字型"><text:span text:style-name="T6"><text:s text:c="3"/>二、</text:span></text:span><text:span text:style-name="預設段落字型"><text:span text:style-name="T2">國賠小組職掌事項範圍</text:span></text:span><text:span text:style-name="預設段落字型"><text:span text:style-name="T6">。 (第二點)</text:span></text:span></text:p>
      <text:p text:style-name="P2"><text:span text:style-name="預設段落字型"><text:span text:style-name="T8"><text:s text:c="3"/></text:span></text:span><text:span text:style-name="預設段落字型"><text:span text:style-name="T6">三、</text:span></text:span><text:span text:style-name="預設段落字型"><text:span text:style-name="T2">國賠小組組織及組成</text:span></text:span><text:span text:style-name="預設段落字型"><text:span text:style-name="T6">。(第三點)</text:span></text:span></text:p>
      <text:p text:style-name="P2"><text:span text:style-name="預設段落字型"><text:span text:style-name="T8"><text:s text:c="3"/></text:span></text:span><text:span text:style-name="預設段落字型"><text:span text:style-name="T6">四、</text:span></text:span><text:span text:style-name="預設段落字型"><text:span text:style-name="T2">設置國賠小組執行秘書</text:span></text:span><text:span text:style-name="預設段落字型"><text:span text:style-name="T6">。(第四點)</text:span></text:span></text:p>
      <text:p text:style-name="P2"><text:span text:style-name="預設段落字型"><text:span text:style-name="T8"><text:s text:c="3"/></text:span></text:span><text:span text:style-name="預設段落字型"><text:span text:style-name="T6">五、</text:span></text:span><text:span text:style-name="預設段落字型"><text:span text:style-name="T2">國家賠償事件審議會議召開時間、列席人員及委員調查之義務</text:span></text:span><text:span text:style-name="預設段落字型"><text:span text:style-name="T6">。(第五</text:span></text:span></text:p>
      <text:p text:style-name="P2"><text:span text:style-name="預設段落字型"><text:span text:style-name="T6"><text:s text:c="7"/>點)</text:span></text:span></text:p>
      <text:p text:style-name="P2"><text:span text:style-name="預設段落字型"><text:span text:style-name="T6"><text:s text:c="3"/>六、</text:span></text:span><text:span text:style-name="預設段落字型"><text:span text:style-name="T2">國賠小組委員出席及代理規定。</text:span></text:span><text:span text:style-name="預設段落字型"><text:span text:style-name="T6">（第六點）</text:span></text:span></text:p>
      <text:p text:style-name="P2"><text:span text:style-name="預設段落字型"><text:span text:style-name="T6"><text:s text:c="3"/>七、</text:span></text:span><text:span text:style-name="預設段落字型"><text:span text:style-name="T2">決議生效方式及迴避事項。</text:span></text:span><text:span text:style-name="預設段落字型"><text:span text:style-name="T6">（第七點）</text:span></text:span></text:p>
      <text:p text:style-name="P2"><text:span text:style-name="預設段落字型"><text:span text:style-name="T6"><text:s text:c="3"/>八、</text:span></text:span><text:span text:style-name="預設段落字型"><text:span text:style-name="T2">請求國賠及啟動國賠小組程序。</text:span></text:span><text:span text:style-name="預設段落字型"><text:span text:style-name="T6">（第八點）</text:span></text:span></text:p>
      <text:p text:style-name="P2"><text:span text:style-name="預設段落字型"><text:span text:style-name="T6"><text:s text:c="3"/>九、</text:span></text:span><text:span text:style-name="預設段落字型"><text:span text:style-name="T2">不經審議拒絕國家賠償規定及處理方式。</text:span></text:span><text:span text:style-name="預設段落字型"><text:span text:style-name="T6">（第九點）</text:span></text:span></text:p>
      <text:p text:style-name="P2"><text:span text:style-name="預設段落字型"><text:span text:style-name="T6"><text:s text:c="3"/>十、國賠小組決議賠償後協議期間之規定。（第十點）</text:span></text:span></text:p>
      <text:p text:style-name="P2"><text:span text:style-name="預設段落字型"><text:span text:style-name="T6"><text:s text:c="3"/>十一、</text:span></text:span><text:span text:style-name="預設段落字型"><text:span text:style-name="T2">協議期日處所及出席人員通知到場程序。</text:span></text:span><text:span text:style-name="預設段落字型"><text:span text:style-name="T6">（第十一點）</text:span></text:span></text:p>
      <text:p text:style-name="P2"><text:span text:style-name="預設段落字型"><text:span text:style-name="T6"><text:s text:c="3"/>十二、</text:span></text:span><text:span text:style-name="預設段落字型"><text:span text:style-name="T2">協議期日不到場之處理方式。</text:span></text:span><text:span text:style-name="預設段落字型"><text:span text:style-name="T6">（第十二點）</text:span></text:span></text:p>
      <text:p text:style-name="P2"><text:span text:style-name="預設段落字型"><text:span text:style-name="T6"><text:s text:c="3"/>十三、</text:span></text:span><text:span text:style-name="預設段落字型"><text:span text:style-name="T2">協議結果之處理方式。</text:span></text:span><text:span text:style-name="預設段落字型"><text:span text:style-name="T6">（第十三點）</text:span></text:span></text:p>
      <text:p text:style-name="P2"><text:span text:style-name="預設段落字型"><text:span text:style-name="T6"><text:s text:c="3"/>十四、</text:span></text:span><text:span text:style-name="預設段落字型"><text:span text:style-name="T2">協議成立後賠償金辦理撥款程序。</text:span></text:span><text:span text:style-name="預設段落字型"><text:span text:style-name="T6">（第十四點）</text:span></text:span></text:p>
      <text:p text:style-name="P2"><text:span text:style-name="預設段落字型"><text:span text:style-name="T6"><text:s text:c="3"/>十五、</text:span></text:span><text:span text:style-name="預設段落字型"><text:span text:style-name="T2">無賠償責任處理方式。</text:span></text:span><text:span text:style-name="預設段落字型"><text:span text:style-name="T6">（第十五點）</text:span></text:span></text:p>
      <text:p text:style-name="P3"><text:span text:style-name="預設段落字型"><text:span text:style-name="T3"><text:s text:c="3"/></text:span></text:span><text:span text:style-name="預設段落字型"><text:span text:style-name="T7">十六、</text:span></text:span><text:span text:style-name="預設段落字型"><text:span text:style-name="T4">國家賠償逾期決議拒絕賠償時效抗辯規定。</text:span></text:span><text:span text:style-name="預設段落字型"><text:span text:style-name="T7">（第十六點）</text:span></text:span></text:p>
      <text:p text:style-name="P3"><text:span text:style-name="預設段落字型"><text:span text:style-name="T7"><text:s text:c="3"/>十七、</text:span></text:span><text:span text:style-name="預設段落字型"><text:span text:style-name="T4">國家賠償事件對承辦人員是否求償之處理方式。</text:span></text:span><text:span text:style-name="預設段落字型"><text:span text:style-name="T7">（第十七點）</text:span></text:span></text:p>
      <text:p text:style-name="P3"><text:span text:style-name="預設段落字型"><text:span text:style-name="T7"><text:s text:c="3"/>十八、</text:span></text:span><text:span text:style-name="預設段落字型"><text:span text:style-name="T4">機關對國賠事件有責人員求償辦理時間及求償權行使之規定。</text:span></text:span><text:span text:style-name="預設段落字型"><text:span text:style-name="T7">（第</text:span></text:span></text:p>
      <text:p text:style-name="P3"><text:span text:style-name="預設段落字型"><text:span text:style-name="T7"><text:s text:c="9"/>十八點）</text:span></text:span></text:p>
      <text:p text:style-name="P4"><text:span text:style-name="預設段落字型"><text:span text:style-name="T7"><text:s text:c="3"/>十九、有責人員求償數額考量規定。（第十九點）</text:span></text:span></text:p>
      <text:p text:style-name="P4"><text:span text:style-name="預設段落字型"><text:span text:style-name="T7"><text:s text:c="3"/>二十、有責</text:span></text:span><text:span text:style-name="預設段落字型"><text:span text:style-name="T4">人員追究行政責任處理方式。</text:span></text:span><text:span text:style-name="預設段落字型"><text:span text:style-name="T7">（第二十點）</text:span></text:span></text:p>
      <text:p text:style-name="P4"><text:span text:style-name="預設段落字型"><text:span text:style-name="T7"><text:s text:c="3"/>二十一、國賠案件</text:span></text:span><text:span text:style-name="預設段落字型"><text:span text:style-name="T4">檔案保管年限。</text:span></text:span><text:span text:style-name="預設段落字型"><text:span text:style-name="T7">（第二十一點）</text:span></text:span></text:p>
      <text:p text:style-name="P4"><text:span text:style-name="預設段落字型"><text:span text:style-name="T7"><text:s text:c="3"/>二十二、國賠案件</text:span></text:span><text:span text:style-name="預設段落字型"><text:span text:style-name="T4">所需經費預算編列之規定。</text:span></text:span><text:span text:style-name="預設段落字型"><text:span text:style-name="T7">（第二十二點）</text:span></text:span></text:p>
      <text:p text:style-name="P2"><text:span text:style-name="預設段落字型"><text:span text:style-name="T6"><text:s/>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本文縮排_20_2" style:display-name="本文縮排 2" style:family="paragraph" style:parent-style-name="Standard">
      <style:paragraph-properties fo:margin-left="2.117cm" fo:margin-right="0cm" style:line-height-at-least="0.70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Standard">
      <style:paragraph-properties fo:line-height="0.6cm" fo:text-align="justify" style:justify-single-word="false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1pt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Default" style:family="paragraph">
      <style:paragraph-properties fo:hyphenation-ladder-count="no-limit"/>
      <style:text-properties fo:color="#000000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分項段落" style:family="paragraph" style:parent-style-name="Standard">
      <style:paragraph-properties fo:line-height="150%" fo:text-align="justify" style:justify-single-word="false" fo:hyphenation-ladder-count="no-limit"/>
      <style:text-properties fo:font-size="18pt" style:letter-kerning="false" style:font-name-asian="標楷體" style:font-family-asian="標楷體" style:font-family-generic-asian="script" style:font-pitch-asian="fixed" style:font-size-asian="18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1pt" style:letter-kerning="tru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color="#000000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4pt" fo:language="en" fo:country="US" style:font-size-asian="14pt"/>
    </style:style>
    <style:style style:name="ListLabel_20_6" style:display-name="ListLabel 6" style:family="text">
      <style:text-properties fo:font-size="14pt" fo:language="en" fo:country="US" style:font-size-asian="14pt"/>
    </style:style>
    <style:style style:name="WW_5f_CharLFO4LVL1" style:display-name="WW_CharLFO4LVL1" style:family="text">
      <style:text-properties fo:color="#000000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4pt" fo:language="en" fo:country="US" style:font-size-asian="14pt"/>
    </style:style>
    <style:style style:name="WW_5f_CharLFO9LVL2" style:display-name="WW_CharLFO9LVL2" style:family="text">
      <style:text-properties fo:font-size="14pt" fo:language="en" fo:country="US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text:style-name="WW_5f_CharLFO9LVL2" style:num-suffix="、" style:num-format="一, 二, 三, ...">
        <style:list-level-properties text:list-level-position-and-space-mode="label-alignment">
          <style:list-level-label-alignment text:label-followed-by="listtab" fo:text-indent="-0.788cm" fo:margin-left="1.78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3cm" fo:margin-left="3.22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4.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1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11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1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591cm" fo:margin-left="2.10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東縣太麻里鄉○○○○自治條例草案總說明</dc:title>
    <meta:initial-creator>USER</meta:initial-creator>
    <dc:creator>NCTO</dc:creator>
    <meta:creation-date>2022-09-30T07:34:00Z</meta:creation-date>
    <dc:date>2022-09-30T07:34:00Z</dc:date>
    <meta:print-date>2022-06-08T02:51:00Z</meta:print-date>
    <meta:editing-cycles>3</meta:editing-cycles>
    <meta:editing-duration>PT0S</meta:editing-duration>
    <meta:document-statistic meta:table-count="0" meta:image-count="0" meta:object-count="0" meta:page-count="1" meta:paragraph-count="27" meta:word-count="704" meta:character-count="795" meta:non-whitespace-character-count="704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5FPZHONE/3964112_2182712_11130814500_1_2182712_11130814500_6.odt/Normal"/>
  </office:meta>
</office:document-meta>
</file>