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52in" text:min-label-width="0.5in" text:list-level-position-and-space-mode="label-alignment">
          <style:list-level-label-alignment text:label-followed-by="listtab" fo:margin-left="2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1.1805in" fo:text-indent="-1.1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大武鄉鄉有財產管理自治條例第七條、第六十三條修正條文</text:p>
      <text:p text:style-name="P4">中華民國102年5月24日武鄉財字第1020005625<text:s/>號令訂定公布</text:p>
      <text:p text:style-name="P5">中華民國111年11月8日武鄉財字第1110014063號令修正公布第七條、第六十三條條文</text:p>
      <text:p text:style-name="P6">　　第　七　條　鄉有不動產以本所為管理機關者，依其性質區分內部管</text:p>
      <text:p text:style-name="P7"><text:s text:c="16"/>理單位：</text:p>
      <text:list text:style-name="LFO1" text:continue-numbering="true">
        <text:list-item>
          <text:p text:style-name="P8">非公用房屋及建築用地、公產用地及其設施等，以財政課為管理單位。</text:p>
        </text:list-item>
        <text:list-item>
          <text:p text:style-name="P9">機關用地、本所辦公廳舍、鄉民代表會用地及其相</text:p>
        </text:list-item>
      </text:list>
      <text:p text:style-name="P10">關設施等，以財政課為管理單位。</text:p>
      <text:list text:style-name="LFO1" text:continue-numbering="true">
        <text:list-item>
          <text:p text:style-name="P11">國土保育用地、農、林業用地、產業道路、養殖用地、生態保護用地及其設施、大武旅遊服務中心及其設施、市場用地及其設施、大武濱海公園、9420濱海休憩區、大鳥遊憩區、金龍湖、風景遊憩區等，以產業暨觀光課為管理單位。</text:p>
        </text:list-item>
        <text:list-item>
          <text:p text:style-name="P12">水利、道路、橋樑、停車場用地、污水處理場、公園等，以建設課為管理單位。</text:p>
        </text:list-item>
        <text:list-item>
          <text:p text:style-name="P13">公共造產用地、學校用地、公墓用地、社區活動中心、村里活動中心、村辦處及其相關設施、老人文康活動中心、社會福利用地及其設施等，以民政課為管理單位。</text:p>
        </text:list-item>
        <text:list-item>
          <text:p text:style-name="P14">原住民保留地、原住民族產業中心用地及其相關設施等，以原住民行政課為管理單位。</text:p>
        </text:list-item>
        <text:list-item>
          <text:p text:style-name="P15">資源回收場、掩埋場、垃圾車庫用地及其相關設施、清潔隊辦公室等，以清潔隊為管理單位。</text:p>
        </text:list-item>
        <text:list-item>
          <text:p text:style-name="P16">圖書館用地及其相關設施等，以民政課為管理單位。</text:p>
        </text:list-item>
        <text:list-item>
          <text:p text:style-name="P17">幼兒園用地及其相關設施以大武鄉立幼兒園為管理</text:p>
        </text:list-item>
      </text:list>
      <text:p text:style-name="P18">單位。</text:p>
      <text:list text:style-name="LFO1" text:continue-numbering="true">
        <text:list-item>
          <text:p text:style-name="P19">各種基金取得之財產以其主管單位為管理單位。</text:p>
        </text:list-item>
        <text:list-item>
          <text:p text:style-name="P20">其他尚未區分管理單位之不動產，得視財產之性質由本所指定適當單位管理之。</text:p>
        </text:list-item>
      </text:list>
      <text:p text:style-name="P21">　　　　　　　　前項各款不動產因都市計畫、區域計畫或其他原因變動用途時，由管理單位將用途性質變動後移歸有關單位管理。</text:p>
      <text:p text:style-name="P22">第六十三條　鄉有不動產之計價，由財政課會同建設課、民政課、原住民行政課、產業暨觀光課、主計室等初估後，送財產審議委員會審議，並簽報鄉長核定。</text:p>
      <text:p text:style-name="P23"><text:span text:style-name="T24"><text:s text:c="12"/>前項初估必要時得委託政府機關、相關機構或專業人士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52in" text:min-label-width="0.5in" text:list-level-position-and-space-mode="label-alignment">
          <style:list-level-label-alignment text:label-followed-by="listtab" fo:margin-left="2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宜蘭縣礁溪鄉鄉有財產經營管理自治條例</dc:title>
    <dc:subject/>
    <meta:initial-creator>Customer</meta:initial-creator>
    <dc:creator>參 秘</dc:creator>
    <meta:creation-date>2022-11-09T05:16:00Z</meta:creation-date>
    <dc:date>2022-11-09T05:16:00Z</dc:date>
    <meta:print-date>2022-11-08T03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