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Textbody" style:family="paragraph">
      <style:paragraph-properties fo:margin-top="0.0034in" fo:margin-left="0in" fo:margin-right="0in">
        <style:tab-stops/>
      </style:paragraph-properties>
      <style:text-properties style:font-name="Microsoft YaHei UI" fo:font-weight="bold" style:font-weight-asian="bold" fo:font-size="9.5pt" style:font-size-asian="9.5pt"/>
    </style:style>
    <style:style style:name="P4" style:parent-style-name="Textbody" style:family="paragraph">
      <style:paragraph-properties fo:text-align="justify" fo:line-height="121%" fo:margin-left="0.4993in" fo:margin-right="0.0791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Textbody" style:family="paragraph">
      <style:paragraph-properties fo:line-height="120%" fo:margin-right="2.1715in" fo:text-indent="0.3729in"/>
    </style:style>
    <style:style style:name="T7" style:parent-style-name="預設段落字型" style:family="text">
      <style:text-properties style:font-name="標楷體" style:font-name-asian="標楷體" fo:letter-spacing="-0.0006in"/>
    </style:style>
    <style:style style:name="T8" style:parent-style-name="預設段落字型" style:family="text">
      <style:text-properties style:font-name="標楷體" style:font-name-asian="標楷體" fo:letter-spacing="-0.0951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Textbody" style:family="paragraph">
      <style:paragraph-properties fo:line-height="120%" fo:margin-right="1.7645in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Textbody" style:family="paragraph">
      <style:paragraph-properties fo:line-height="120%" fo:margin-right="1.7645in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Textbody" style:family="paragraph">
      <style:paragraph-properties fo:line-height="121%" fo:margin-right="2.3479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Textbody" style:family="paragraph">
      <style:paragraph-properties fo:line-height="121%" fo:margin-right="2.3479in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Textbody" style:family="paragraph">
      <style:paragraph-properties fo:line-height="121%" fo:margin-right="2.3479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Textbody" style:family="paragraph">
      <style:paragraph-properties fo:line-height="121%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Textbody" style:family="paragraph">
      <style:paragraph-properties fo:line-height="120%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Textbody" style:family="paragraph">
      <style:paragraph-properties fo:line-height="120%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Textbody" style:family="paragraph">
      <style:paragraph-properties fo:line-height="121%" fo:margin-right="1.7631in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Textbody" style:family="paragraph">
      <style:paragraph-properties fo:line-height="121%" fo:margin-right="1.7631i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Textbody" style:family="paragraph">
      <style:paragraph-properties fo:line-height="121%" fo:margin-right="1.7631in"/>
    </style:style>
  </office:automatic-styles>
  <office:body>
    <office:text text:use-soft-page-breaks="true">
      <text:p text:style-name="P1"><text:span text:style-name="T2"><text:s/>屏東縣枋山鄉國中生通勤交通費補助辦法總說明</text:span></text:p>
      <text:p text:style-name="P3"/>
      <text:p text:style-name="P4"><text:span text:style-name="T5">本鄉(前)正成國中創立於民國57年為本鄉唯一國中校區，民國93年併入枋寮高中改名為枋寮高中正成分校，後因學生數持續下降，於民國106年8月廢校，本鄉國中莘莘學子每日須搭車至鄰近枋寮鄉或車城鄉就讀國中，故為減低本鄉國中學生家庭通勤交通費負擔， 特訂定本辦法。</text:span></text:p>
      <text:p text:style-name="P6"><text:span text:style-name="T7">本辦法計有十二條條文，其重點如下：</text:span><text:span text:style-name="T8"><text:s/></text:span><text:span text:style-name="T9">一、本辦法之訂定緣由。(第一條)</text:span></text:p>
      <text:p text:style-name="P10"><text:span text:style-name="T11">二、補助對象之認定。(第二條)</text:span></text:p>
      <text:p text:style-name="P12"><text:span text:style-name="T13">三、本補助之期間及金額。(第三條)</text:span></text:p>
      <text:p text:style-name="P14"><text:span text:style-name="T15">四、交通費補助之申請期限。(第四條)</text:span></text:p>
      <text:p text:style-name="P16"><text:span text:style-name="T17">五、申請補助之程序及書面申請應檢具之文件。(第五條)</text:span></text:p>
      <text:p text:style-name="P18"><text:span text:style-name="T19">六、敘明本補助之限制。(第六條)</text:span></text:p>
      <text:p text:style-name="P20"><text:span text:style-name="T21">七、敘明本補助之限制。(第七條)</text:span></text:p>
      <text:p text:style-name="P22"><text:span text:style-name="T23">八、不當申請或領取補助之規範。(第八條)</text:span></text:p>
      <text:p text:style-name="P24"><text:span text:style-name="T25">九、本辦法之支應經費來源。(第九條)</text:span></text:p>
      <text:p text:style-name="P26"><text:span text:style-name="T27">十、本補助之表格等相關文件另定之。(第十條)</text:span></text:p>
      <text:p text:style-name="P28"><text:span text:style-name="T29">十一、本辦法之施行日期。(第十一條)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SimSun" style:font-name-asian="SimSun" style:font-name-complex="SimSu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833in" fo:margin-right="1.9583in">
        <style:tab-stops/>
      </style:paragraph-properties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Standard">
      <style:paragraph-properties fo:line-height="0.3111in" fo:margin-left="0.631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58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護理及健康照護司利正婷</meta:initial-creator>
    <dc:creator>貳 秘</dc:creator>
    <meta:creation-date>2023-06-14T07:20:00Z</meta:creation-date>
    <dc:date>2023-06-14T07:2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5-12-31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4-28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" meta:character-count="384" meta:row-count="2" meta:non-whitespace-character-count="328"/>
  </office:meta>
</office:document-meta>
</file>