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1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o</meta:initial-creator>
    <dc:creator>User</dc:creator>
    <meta:creation-date>2021-02-02T07:52:55Z</meta:creation-date>
    <dc:date>2023-01-30T07:43:51Z</dc:date>
    <meta:print-date>2021-04-06T06:52:56Z</meta:print-date>
    <meta:editing-cycles>24</meta:editing-cycles>
    <meta:editing-duration>PT1860S</meta:editing-duration>
  </office:meta>
</office:document-meta>
</file>