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微軟正黑體" style:font-family-asian="微軟正黑體" style:font-family-complex="微軟正黑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left="49.65pt" fo:text-indent="-0.10p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  <style:tab-stop style:position="421116.25pt" style:type="right"/>
          <style:tab-stop style:position="1620.20pt"/>
          <style:tab-stop style:position="93.75pt"/>
          <style:tab-stop style:position="32891.1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  <style:tab-stop style:position="421116.25pt" style:type="right"/>
          <style:tab-stop style:position="1620.20pt"/>
          <style:tab-stop style:position="93.75pt"/>
          <style:tab-stop style:position="32891.1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  <style:tab-stop style:position="421116.25pt" style:type="right"/>
          <style:tab-stop style:position="20.20pt"/>
          <style:tab-stop style:position="93.75pt"/>
          <style:tab-stop style:position="32891.1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  <style:tab-stop style:position="421116.25pt" style:type="right"/>
          <style:tab-stop style:position="20.20pt"/>
          <style:tab-stop style:position="93.75pt"/>
          <style:tab-stop style:position="32891.1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1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79.80pt"/>
          <style:tab-stop style:position="32891.10pt"/>
        </style:tab-stops>
      </style:paragraph-properties>
    </style:style>
    <style:style style:name="P32" style:family="paragraph">
      <style:paragraph-properties fo:line-height="100.00%" fo:text-align="left"/>
    </style:style>
    <style:style style:name="TableColumn0100" style:family="table-column">
      <style:table-column-properties style:column-width="1.183333in"/>
    </style:style>
    <style:style style:name="TableColumn0101" style:family="table-column">
      <style:table-column-properties style:column-width="1.377083in"/>
    </style:style>
    <style:style style:name="TableColumn0102" style:family="table-column">
      <style:table-column-properties style:column-width="0.886806in"/>
    </style:style>
    <style:style style:name="TableColumn0103" style:family="table-column">
      <style:table-column-properties style:column-width="1.405556in"/>
    </style:style>
    <style:style style:name="TableColumn0104" style:family="table-column">
      <style:table-column-properties style:column-width="1.168750in"/>
    </style:style>
    <style:style style:name="TableColumn0105" style:family="table-column">
      <style:table-column-properties style:column-width="1.363194in"/>
    </style:style>
    <style:style style:name="Table01" style:family="table">
      <style:table-properties style:width="7.384722in" fo:margin-left="0.000000in" style:writing-mode="lr" table:align="left" style:may-break-between-rows="true"/>
    </style:style>
    <style:style style:name="TableRow0100" style:family="table-row">
      <style:table-row-properties style:min-row-height="0.28750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28750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287500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28750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287500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287500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864583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1.440972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 style:min-row-height="0.287500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 style:min-row-height="2.018056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 style:min-row-height="2.018056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攤商報名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3"><text:span text:style-name="T3">攤舖名稱</text:span><text:span text:style-name="T4"/></text:p>
          </table:table-cell>
          <table:table-cell table:style-name="TableCell010001">
            <text:p text:style-name="P3"><text:span text:style-name="T4"/></text:p>
          </table:table-cell>
          <table:table-cell table:style-name="TableCell010002">
            <text:p text:style-name="P3"><text:span text:style-name="T5">統一編號</text:span><text:span text:style-name="T6"/></text:p>
          </table:table-cell>
          <table:table-cell table:style-name="TableCell010003">
            <text:p text:style-name="P3"><text:span text:style-name="T6"/></text:p>
          </table:table-cell>
          <table:table-cell table:style-name="TableCell010004">
            <text:p text:style-name="P3"><text:span text:style-name="T7">連絡電話</text:span><text:span text:style-name="T8"/></text:p>
          </table:table-cell>
          <table:table-cell table:style-name="TableCell010005">
            <text:p text:style-name="P3"><text:span text:style-name="T8"/></text:p>
          </table:table-cell>
        </table:table-row>
        <table:table-row table:style-name="TableRow0101">
          <table:table-cell table:style-name="TableCell010100">
            <text:p text:style-name="P6"><text:span text:style-name="T9">聯絡人</text:span><text:span text:style-name="T10"/></text:p>
          </table:table-cell>
          <table:table-cell table:style-name="TableCell010101">
            <text:p text:style-name="P6"><text:span text:style-name="T10"/></text:p>
          </table:table-cell>
          <table:table-cell table:style-name="TableCell010102">
            <text:p text:style-name="P6"><text:span text:style-name="T11">族別</text:span><text:span text:style-name="T12"/></text:p>
          </table:table-cell>
          <table:table-cell table:style-name="TableCell010103">
            <text:p text:style-name="P6"><text:span text:style-name="T12"/></text:p>
          </table:table-cell>
          <table:table-cell table:style-name="TableCell010104">
            <text:p text:style-name="P6"><text:span text:style-name="T13">身分證字號</text:span><text:span text:style-name="T14"/></text:p>
          </table:table-cell>
          <table:table-cell table:style-name="TableCell010105">
            <text:p text:style-name="P6"><text:span text:style-name="T14"/></text:p>
          </table:table-cell>
        </table:table-row>
        <table:table-row table:style-name="TableRow0102">
          <table:table-cell table:style-name="TableCell010200">
            <text:p text:style-name="P9"><text:span text:style-name="T15">傳真</text:span><text:span text:style-name="T16"/></text:p>
          </table:table-cell>
          <table:table-cell table:style-name="TableCell010201" table:number-columns-spanned="2">
            <text:p text:style-name="P9"><text:span text:style-name="T16"/></text:p>
          </table:table-cell>
          <table:covered-table-cell/>
          <table:table-cell table:style-name="TableCell010203">
            <text:p text:style-name="P9"><text:span text:style-name="T17">電子郵件</text:span><text:span text:style-name="T18"/></text:p>
          </table:table-cell>
          <table:table-cell table:style-name="TableCell010204" table:number-columns-spanned="2">
            <text:p text:style-name="P9"><text:span text:style-name="T18"/></text:p>
          </table:table-cell>
          <table:covered-table-cell/>
        </table:table-row>
        <table:table-row table:style-name="TableRow0103">
          <table:table-cell table:style-name="TableCell010300">
            <text:p text:style-name="P12"><text:span text:style-name="T19">單位地址</text:span><text:span text:style-name="T20"/></text:p>
          </table:table-cell>
          <table:table-cell table:style-name="TableCell010301" table:number-columns-spanned="5">
            <text:p text:style-name="P12"><text:span text:style-name="T20"/></text:p>
          </table:table-cell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14"><text:span text:style-name="T21">戶籍地址</text:span><text:span text:style-name="T22"/></text:p>
          </table:table-cell>
          <table:table-cell table:style-name="TableCell010401" table:number-columns-spanned="5">
            <text:p text:style-name="P14"><text:span text:style-name="T22"/></text:p>
          </table:table-cell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p text:style-name="P16"><text:span text:style-name="T23">報名應備文件</text:span><text:span text:style-name="T24"/></text:p>
          </table:table-cell>
          <table:table-cell table:style-name="TableCell010501" table:number-columns-spanned="5">
            <text:p text:style-name="P16"><text:span text:style-name="T25">□報名表 □參展切結書 □戶籍謄本或戶口名簿</text:span><text:span text:style-name="T26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19"><text:span text:style-name="T27">報名類別及展售項目</text:span><text:span text:style-name="T28"/></text:p>
          </table:table-cell>
          <table:table-cell table:style-name="TableCell010601" table:number-columns-spanned="5">
            <text:p text:style-name="P19"><text:span text:style-name="T29">□原民美食：</text:span></text:p>
            <text:p text:style-name="P19"><text:span text:style-name="T29">□農特產品：</text:span></text:p>
            <text:p text:style-name="P19"><text:span text:style-name="T29">□文創工藝：</text:span><text:span text:style-name="T30"/></text:p>
          </table:table-cell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>
            <text:p text:style-name="P22"><text:span text:style-name="T31">品牌簡介</text:span></text:p>
            <text:p text:style-name="P22"><text:span text:style-name="T31"><text:s/>(約 100 字</text:span></text:p>
            <text:p text:style-name="P22"><text:span text:style-name="T31">內，並提供攤鋪及展售項目</text:span></text:p>
            <text:p text:style-name="P22"><text:span text:style-name="T31">照片各 2 張)</text:span><text:span text:style-name="T32"/></text:p>
          </table:table-cell>
          <table:table-cell table:style-name="TableCell010701" table:number-columns-spanned="5">
            <text:p text:style-name="P22"><text:span text:style-name="T32"/></text:p>
          </table:table-cell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25"><text:span text:style-name="T33">創作理念</text:span><text:span text:style-name="T34"/></text:p>
          </table:table-cell>
          <table:table-cell table:style-name="TableCell010801" table:number-columns-spanned="5">
            <text:p text:style-name="P25"><text:span text:style-name="T35">(針對產品及品牌設立之理念、目標)</text:span><text:span text:style-name="T36"/></text:p>
          </table:table-cell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28"><text:span text:style-name="T37">輔導需求</text:span><text:span text:style-name="T38"/></text:p>
          </table:table-cell>
          <table:table-cell table:style-name="TableCell010901" table:number-columns-spanned="5">
            <text:p text:style-name="P28"><text:span text:style-name="T39">(針對目前營運狀況需要加強之技能)</text:span></text:p>
            <text:p text:style-name="P28"><text:span text:style-name="T39">如：產品包裝、財務規劃、經營管理、拓展通路等</text:span><text:span text:style-name="T40"/></text:p>
          </table:table-cell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>
            <text:p text:style-name="P30"><text:span text:style-name="T41">活動參與經驗</text:span><text:span text:style-name="T42"/></text:p>
          </table:table-cell>
          <table:table-cell table:style-name="TableCell011001" table:number-columns-spanned="5">
            <text:p text:style-name="P30"><text:span text:style-name="T43">(針對以往活動參與之經驗分享)如：場地建議、行銷活動等</text:span><text:span text:style-name="T44"/></text:p>
          </table:table-cell>
          <table:covered-table-cell/>
          <table:covered-table-cell/>
          <table:covered-table-cell/>
          <table:covered-table-cell/>
        </table:table-row>
      </table:table>
      <text:p text:style-name="P32"><text:span text:style-name="T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