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4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7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8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9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2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3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4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5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6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7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8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21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24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25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26" style:family="text">
      <style:text-properties fo:font-size="14.00pt" fo:font-weight="normal" fo:font-family="微軟正黑體" style:font-family-asian="微軟正黑體" style:font-family-complex="微軟正黑體" fo:background-color="transparent" style:use-window-font-color="true"/>
    </style:style>
    <style:style style:name="T27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28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29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0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1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2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3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4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5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6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7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8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28.35pt" fo:text-indent="0.00pt" fo:margin-top="0.60pt"/>
    </style:style>
    <style:style style:name="P2" style:family="paragraph">
      <style:paragraph-properties fo:line-height="100.00%" fo:text-align="left" fo:margin-top="7.90pt"/>
    </style:style>
    <style:style style:name="P3" style:family="paragraph">
      <style:paragraph-properties fo:line-height="100.00%" fo:text-align="left" fo:margin-left="70.00pt" fo:text-indent="0.00pt">
        <style:tab-stops>
          <style:tab-stop style:position="154.95pt"/>
        </style:tab-stops>
      </style:paragraph-properties>
    </style:style>
    <style:style style:name="P4" style:family="paragraph">
      <style:paragraph-properties fo:line-height="100.00%" fo:text-align="left" fo:margin-left="70.00pt" fo:text-indent="0.00pt" fo:margin-right="60.35pt" fo:margin-top="0.30pt"/>
    </style:style>
    <style:style style:name="P5" style:family="paragraph">
      <style:paragraph-properties fo:line-height="100.00%" fo:text-align="left" fo:margin-top="0.25pt"/>
    </style:style>
    <style:style style:name="P6" style:family="paragraph">
      <style:paragraph-properties fo:line-height="100.00%" fo:text-align="left" fo:margin-left="70.00pt" fo:text-indent="0.00pt" fo:margin-right="63.90pt"/>
    </style:style>
    <style:style style:name="P7" style:family="paragraph">
      <style:paragraph-properties fo:line-height="100.00%" fo:text-align="left" fo:margin-left="70.00pt" fo:text-indent="27.95pt" fo:margin-right="63.75pt"/>
    </style:style>
    <style:style style:name="P8" style:family="paragraph">
      <style:paragraph-properties fo:line-height="100.00%" fo:text-align="left" fo:margin-left="97.95pt" fo:text-indent="0.00pt"/>
    </style:style>
    <style:style style:name="P9" style:family="paragraph">
      <style:paragraph-properties fo:line-height="100.00%" fo:text-align="left" fo:margin-left="70.00pt" fo:text-indent="0.00pt" fo:margin-right="213.10pt" fo:margin-top="0.25pt"/>
    </style:style>
    <style:style style:name="P10" style:family="paragraph">
      <style:paragraph-properties fo:line-height="100.00%" fo:text-align="left" fo:margin-left="70.00pt" fo:text-indent="0.00pt"/>
    </style:style>
    <style:style style:name="P11" style:family="paragraph">
      <style:paragraph-properties fo:line-height="100.00%" fo:text-align="left" fo:margin-top="0.60pt"/>
    </style:style>
    <style:style style:name="P12" style:family="paragraph">
      <style:paragraph-properties fo:line-height="100.00%" fo:text-align="left" fo:margin-left="70.00pt" fo:text-indent="0.00pt"/>
    </style:style>
    <style:style style:name="P13" style:family="paragraph">
      <style:paragraph-properties fo:line-height="100.00%" fo:text-align="left" fo:margin-left="70.00pt" fo:text-indent="0.00pt" fo:margin-right="280.15pt" fo:margin-top="0.20pt"/>
    </style:style>
    <style:style style:name="P14" style:family="paragraph">
      <style:paragraph-properties fo:line-height="100.00%" fo:text-align="left" fo:margin-left="70.00pt" fo:text-indent="0.00pt" fo:margin-right="311.05pt" fo:margin-top="0.20pt"/>
    </style:style>
    <style:style style:name="P15" style:family="paragraph">
      <style:paragraph-properties fo:line-height="100.00%" fo:text-align="left" fo:margin-top="0.25pt"/>
    </style:style>
    <style:style style:name="P16" style:family="paragraph">
      <style:paragraph-properties fo:line-height="100.00%" fo:text-align="left" fo:margin-left="70.00pt" fo:text-indent="0.00pt" fo:margin-right="381.00pt"/>
    </style:style>
    <style:style style:name="P17" style:family="paragraph">
      <style:paragraph-properties fo:line-height="100.00%" fo:text-align="justify" fo:margin-left="70.00pt" fo:text-indent="0.00pt" fo:margin-right="409.10pt" fo:margin-top="0.10pt"/>
    </style:style>
    <style:style style:name="P18" style:family="paragraph">
      <style:paragraph-properties fo:line-height="100.00%" fo:text-align="justify" fo:margin-left="70.00pt" fo:text-indent="0.00pt" fo:margin-top="12.45pt">
        <style:tab-stops>
          <style:tab-stop style:position="71.80pt"/>
          <style:tab-stop style:position="223.60pt"/>
          <style:tab-stop style:position="311.80pt"/>
          <style:tab-stop style:position="392.00pt"/>
        </style:tab-stops>
      </style:paragraph-properties>
    </style:style>
    <style:style style:name="P19" style:family="paragraph">
      <style:paragraph-properties fo:line-height="100.00%" fo:text-align="left"/>
    </style:style>
  </office:automatic-styles>
  <office:body>
    <office:text>
      <text:p text:style-name="P1"><text:span text:style-name="T1">參展切結書</text:span></text:p>
      <text:p text:style-name="P2"><text:span text:style-name="T2"/></text:p>
      <text:p text:style-name="P3"><text:span text:style-name="T3">本單</text:span><text:span text:style-name="T4">位</text:span><text:span text:style-name="T5"><text:tab/></text:span><text:span text:style-name="T6">參與臺北市政府原住民族事務委員會花博園</text:span><text:span text:style-name="T7">區</text:span></text:p>
      <text:p text:style-name="P4"><text:span text:style-name="T8">「八月一日原住民族週」主題市集展售活動，同意配合各項管理措施，</text:span><text:span text:style-name="T9">並同意遵守以下內容，如有違反，願負相關法律責任，絕無異議：</text:span></text:p>
      <text:p text:style-name="P5"><text:span text:style-name="T10"/></text:p>
      <text:p text:style-name="P6"><text:span text:style-name="T11">一、遵守主辦單位參展管理規範暨臺北市花博公園園區各項規範。</text:span><text:span text:style-name="T12">二、所販售之各項商品售價均標示價格，且價格均符合市場行情，並</text:span></text:p>
      <text:p text:style-name="P7"><text:span text:style-name="T13">遵守公平交易法、消費者保護法、商品標示法暨相關子法規定。</text:span><text:span text:style-name="T14">三、販售農特產品時，遵守食品安全衛生管理法暨相關子法規定。</text:span><text:span text:style-name="T15">四、不得有挑釁、鬥毆、辱罵、暴力、詐欺、不實廣告或其他性質惡</text:span></text:p>
      <text:p text:style-name="P8"><text:span text:style-name="T16">劣行為。</text:span></text:p>
      <text:p text:style-name="P9"><text:span text:style-name="T17">五、不得破壞展售場域各項硬體設施設備。六、販售之商品均為自產或自製。</text:span></text:p>
      <text:p text:style-name="P10"><text:span text:style-name="T18">七、所提各項報名文件均經本單位確認無誤，並無造假。</text:span></text:p>
      <text:p text:style-name="P11"><text:span text:style-name="T19"/></text:p>
      <text:p text:style-name="P12"><text:span text:style-name="T20">此致</text:span></text:p>
      <text:p text:style-name="P13"><text:span text:style-name="T21">臺北市政府原住民族事務委員會</text:span></text:p>
      <text:p text:style-name="P14"><text:span text:style-name="T21">茂泰行銷有限公司</text:span></text:p>
      <text:p text:style-name="P15"><text:span text:style-name="T22"/></text:p>
      <text:p text:style-name="P16"><text:span text:style-name="T23">現場展售單位：</text:span><text:span text:style-name="T24">負責人：</text:span></text:p>
      <text:p text:style-name="P17"><text:span text:style-name="T25">統一編號：聯絡地址：</text:span><text:span text:style-name="T26">聯絡電話：</text:span></text:p>
      <text:p text:style-name="P18"><text:span text:style-name="T27">中</text:span><text:span text:style-name="T28"><text:s text:c="2"/></text:span><text:span text:style-name="T29">華</text:span><text:span text:style-name="T30"><text:tab/>民</text:span><text:span text:style-name="T31"><text:s text:c="2"/></text:span><text:span text:style-name="T32">國</text:span><text:span text:style-name="T33"><text:tab/></text:span><text:span text:style-name="T34">年</text:span><text:span text:style-name="T35"><text:tab/></text:span><text:span text:style-name="T36">月</text:span><text:span text:style-name="T37"><text:tab/></text:span><text:span text:style-name="T38">日</text:span></text:p>
      <text:p text:style-name="P19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