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\.\.胞\.\." svg:font-family="標楷體\.\.胞\.\.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text-properties fo:color="#000000" style:font-name-asian="標楷體\.\.胞\.\." style:font-size-asian="24pt"/>
    </style:style>
    <style:style style:name="P3" style:family="paragraph" style:parent-style-name="Text_20_body">
      <style:text-properties fo:color="#000000" style:font-name-asian="標楷體\.\.胞\.\." style:font-size-asian="16pt"/>
    </style:style>
    <style:style style:name="P4" style:family="paragraph" style:parent-style-name="Text_20_body">
      <style:paragraph-properties fo:margin-top="0cm" fo:margin-bottom="0.653cm" loext:contextual-spacing="false"/>
      <style:text-properties fo:color="#000000"/>
    </style:style>
    <style:style style:name="P5" style:family="paragraph" style:parent-style-name="Text_20_body">
      <style:paragraph-properties fo:margin-top="0cm" fo:margin-bottom="0.653cm" loext:contextual-spacing="false"/>
      <style:text-properties fo:color="#000000" style:font-name-asian="標楷體\.\.胞\.\." style:font-size-asian="16pt"/>
    </style:style>
    <style:style style:name="T1" style:family="text">
      <style:text-properties style:font-name="標楷體\.\.胞\.\." fo:font-size="16pt" fo:language="en" fo:country="US"/>
    </style:style>
    <style:style style:name="T2" style:family="text">
      <style:text-properties style:font-name-asian="標楷體\.\.胞\.\." style:font-size-asian="16pt"/>
    </style:style>
    <style:style style:name="T3" style:family="text">
      <style:text-properties fo:font-size="10pt" fo:language="en" fo:country="US"/>
    </style:style>
    <style:style style:name="T4" style:family="text">
      <style:text-properties fo:font-size="10pt" fo:language="en" fo:country="US" style:font-size-asian="10pt"/>
    </style:style>
    <style:style style:name="T5" style:family="text">
      <style:text-properties style:font-size-asian="10pt"/>
    </style:style>
    <style:style style:name="T6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大同鄉敬老禮金發放辦法</text:p>
      <text:p text:style-name="Text_20_body"><text:span text:style-name="T6"> </text:span><text:span text:style-name="T5">修正日期：中華民國</text:span><text:span text:style-name="T3">104</text:span><text:span text:style-name="T5">年</text:span><text:span text:style-name="T3">3</text:span><text:span text:style-name="T5">月</text:span><text:span text:style-name="T3">18</text:span><text:span text:style-name="T5">日大鄉社字第</text:span><text:span text:style-name="T3">1040003270</text:span><text:span text:style-name="T5">號函發布 </text:span></text:p>
      <text:p text:style-name="P1"><text:span text:style-name="T5">修正日期：中華民國</text:span><text:span text:style-name="T3">108</text:span><text:span text:style-name="T5">年</text:span><text:span text:style-name="T4">10</text:span><text:span text:style-name="T5">月</text:span><text:span text:style-name="T4">01</text:span><text:span text:style-name="T5">日修正 </text:span></text:p>
      <text:p text:style-name="P1"/>
      <text:p text:style-name="P4"><text:span text:style-name="T2">第一條 宜蘭縣大同鄉公所</text:span><text:span text:style-name="T1">(</text:span><text:span text:style-name="T2">以下簡稱本所</text:span><text:span text:style-name="T1">)</text:span><text:span text:style-name="T2">為宏揚敬老美德，落實老人福利政策，關懷老人生活，特訂本辦法。 </text:span></text:p>
      <text:p text:style-name="P3">第二條 發放對象應符合下列條件： </text:p>
      <text:p text:style-name="P3">一、設籍本鄉之老人。 </text:p>
      <text:p text:style-name="P3">二、當年度滿七十歲以上。 </text:p>
      <text:p text:style-name="P3">並以戶政事務所提供名冊為發放對象。 </text:p>
      <text:p text:style-name="P1"> </text:p>
      <text:p text:style-name="P4"><text:span text:style-name="T2">第三條 發放</text:span><text:span text:style-name="T1">70</text:span><text:span text:style-name="T2">歲以上長者每人新台幣</text:span><text:span text:style-name="T1">1,000</text:span><text:span text:style-name="T2">元整，</text:span><text:span text:style-name="T1">90</text:span><text:span text:style-name="T2">歲以</text:span></text:p>
      <text:p text:style-name="P4"><text:span text:style-name="T2">上長者每人新台幣</text:span><text:span text:style-name="T1">6,000</text:span><text:span text:style-name="T2">元整，均以現金發放。</text:span></text:p>
      <text:p text:style-name="P4"> </text:p>
      <text:p text:style-name="P4"><text:span text:style-name="T2">第四條 發放時間應於每年農曆九九重陽</text:span><text:span text:style-name="T1">10</text:span><text:span text:style-name="T2">日前辦理完成。 </text:span></text:p>
      <text:p text:style-name="P5">第五條 經費來源由本所編列年度預算支應。 </text:p>
      <text:p text:style-name="P3">第六條 本發放辦法奉 鄉長核定後實施，修正時亦同。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\.\.胞\.\." svg:font-family="標楷體\.\.胞\.\.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7T10:33:17.529000000</meta:creation-date>
    <dc:date>2019-10-07T10:56:34.816000000</dc:date>
    <meta:editing-duration>PT9M23S</meta:editing-duration>
    <meta:editing-cycles>2</meta:editing-cycles>
    <meta:generator>LibreOffice/5.4.3.2$Windows_x86 LibreOffice_project/92a7159f7e4af62137622921e809f8546db437e5</meta:generator>
    <meta:print-date>2020-09-29T16:44:58.618000000</meta:print-date>
    <meta:document-statistic meta:table-count="0" meta:image-count="0" meta:object-count="0" meta:page-count="1" meta:paragraph-count="16" meta:word-count="268" meta:character-count="316" meta:non-whitespace-character-count="295"/>
  </office:meta>
</office:document-meta>
</file>