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526cm"/>
    </style:style>
    <style:style style:name="表格1.C" style:family="table-column">
      <style:table-column-properties style:column-width="3.443cm"/>
    </style:style>
    <style:style style:name="表格1.E" style:family="table-column">
      <style:table-column-properties style:column-width="3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1.028cm" fo:keep-together="always"/>
    </style:style>
    <style:style style:name="表格1.7" style:family="table-row">
      <style:table-row-properties style:min-row-height="0.944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0.937cm" fo:keep-together="always"/>
    </style:style>
    <style:style style:name="表格1.11" style:family="table-row">
      <style:table-row-properties style:min-row-height="0.951cm" fo:keep-together="always"/>
    </style:style>
    <style:style style:name="表格1.12" style:family="table-row">
      <style:table-row-properties style:min-row-height="0.915cm" fo:keep-together="always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1.729cm" fo:margin-right="0cm" fo:text-indent="-1.729cm" style:auto-text-indent="false"/>
    </style:style>
    <style:style style:name="P10" style:family="paragraph" style:parent-style-name="Standard">
      <style:paragraph-properties fo:margin-left="1.729cm" fo:margin-right="0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宜蘭縣南澳鄉公所暨所屬機關政府資訊提供收費標準</text:p>
      <text:p text:style-name="P8"><text:span text:style-name="T2">中華民國95年08月03日南鄉行字第0950007790號令發布</text:span></text:p>
      <text:p text:style-name="P1"/>
      <text:p text:style-name="Standard"><text:span text:style-name="T4">第一條 本標準依政府資訊公開法第二十二條第二項規定訂定。</text:span><text:span text:style-name="T4"><text:line-break/></text:span><text:span text:style-name="T4"> <text:s text:c="6"/>本標準未規定者，適用政府資訊公開法。</text:span></text:p>
      <text:p text:style-name="P10">第二條 閱覽、抄錄或攝影政府資訊，每二小時收取費用新台幣二十元，不足二小時，以二小時計。</text:p>
      <text:p text:style-name="P9"><text:span text:style-name="T4">第三條 重製或複製政府資訊，依宜蘭縣南澳鄉公所政府重製或複製收費標準表(如附表)收取費用。</text:span><text:span text:style-name="T4"><text:line-break/></text:span><text:span text:style-name="T4">前項收費標準表未規定者，按重製或複製工本費，收取費用。</text:span></text:p>
      <text:p text:style-name="P10">第四條 郵寄重製或複製政府資訊，其郵遞費用以實支數額計算。</text:p>
      <text:p text:style-name="P9"><text:span text:style-name="T4">第五條 申請政府資訊供學術研究或公益用者，以有相關證明文件者為限，經核准後，除郵遞費用外，其餘費用，得減半徵收。</text:span></text:p>
      <text:p text:style-name="P9"><text:span text:style-name="T4">第六條 各機關學校間業務協助或教育宣導資料，以有公文者為限，得免費提供。</text:span></text:p>
      <text:p text:style-name="P10">第七條 本標準所定費用，其收取應依預算程序辦理。</text:p>
      <text:p text:style-name="P10">第八條 宜蘭縣南澳鄉公所所屬機關，業務性質特殊者，得依本法第二十二條第二項規定，另定政府資訊提供標準。</text:p>
      <text:p text:style-name="P10">第九條 本標準自發布日施行。</text:p>
      <text:p text:style-name="P2"/>
      <text:p text:style-name="P3"/>
      <text:p text:style-name="P3"/>
      <text:p text:style-name="P3"/>
      <text:p text:style-name="P3"/>
      <text:p text:style-name="P3"/>
      <text:p text:style-name="Standard">附件：宜蘭縣南澳鄉公所政府資訊重製或複製收費標準表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政府資訊外觀</text:p>
            <text:p text:style-name="P4">形式</text:p>
          </table:table-cell>
          <table:table-cell table:style-name="表格1.A1" office:value-type="string">
            <text:p text:style-name="P4">重製或複製方式</text:p>
          </table:table-cell>
          <table:table-cell table:style-name="表格1.A1" office:value-type="string">
            <text:p text:style-name="P4">重製或複製格式</text:p>
          </table:table-cell>
          <table:table-cell table:style-name="表格1.A1" office:value-type="string">
            <text:p text:style-name="P4">收費標準</text:p>
            <text:p text:style-name="P4">&lt;以新台幣計價&gt;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4">紙張</text:p>
          </table:table-cell>
          <table:table-cell table:style-name="表格1.A1" table:number-rows-spanned="2" office:value-type="string">
            <text:p text:style-name="P4">影印機黑白複印</text:p>
          </table:table-cell>
          <table:table-cell table:style-name="表格1.A1" office:value-type="string">
            <text:p text:style-name="P4">B4(含)尺寸以下</text:p>
          </table:table-cell>
          <table:table-cell table:style-name="表格1.A1" office:value-type="string">
            <text:p text:style-name="P4">每張二元</text:p>
          </table:table-cell>
          <table:table-cell table:style-name="表格1.E1" table:number-rows-spanned="4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A3尺寸</text:p>
          </table:table-cell>
          <table:table-cell table:style-name="表格1.A1" office:value-type="string">
            <text:p text:style-name="P4">每張三元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4">影印機彩色複印</text:p>
          </table:table-cell>
          <table:table-cell table:style-name="表格1.A1" office:value-type="string">
            <text:p text:style-name="P4">B4(含)尺寸以下</text:p>
          </table:table-cell>
          <table:table-cell table:style-name="表格1.A1" office:value-type="string">
            <text:p text:style-name="P4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A3尺寸</text:p>
          </table:table-cell>
          <table:table-cell table:style-name="表格1.A1" office:value-type="string">
            <text:p text:style-name="P4">每張十五元</text:p>
          </table:table-cell>
          <table:covered-table-cell/>
        </table:table-row>
        <table:table-row table:style-name="表格1.6">
          <table:table-cell table:style-name="表格1.A1" table:number-rows-spanned="7" office:value-type="string">
            <text:p text:style-name="P4">圖像(含電子檔)</text:p>
          </table:table-cell>
          <table:table-cell table:style-name="表格1.A1" table:number-rows-spanned="7" office:value-type="string">
            <text:p text:style-name="P4">沖印</text:p>
          </table:table-cell>
          <table:table-cell table:style-name="表格1.A1" office:value-type="string">
            <text:p text:style-name="P4">3 X 5吋</text:p>
          </table:table-cell>
          <table:table-cell table:style-name="表格1.A1" office:value-type="string">
            <text:p text:style-name="P4">每張八十元</text:p>
          </table:table-cell>
          <table:table-cell table:style-name="表格1.E1" table:number-rows-spanned="7" office:value-type="string">
            <text:p text:style-name="P6">為保護圖像原件，圖像之沖印，以其正片、負片或電子影像檔等複製品為之為限。如圖像未有複製品時，則應先予<text:soft-page-break/>翻拍或掃描，再以其複製品沖印之。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4 X 6吋</text:p>
          </table:table-cell>
          <table:table-cell table:style-name="表格1.A1" office:value-type="string">
            <text:p text:style-name="P4">每張一百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5 X 7吋</text:p>
          </table:table-cell>
          <table:table-cell table:style-name="表格1.A1" office:value-type="string">
            <text:p text:style-name="P4">每張一百五十元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4">8 X 10吋</text:p>
          </table:table-cell>
          <table:table-cell table:style-name="表格1.A1" office:value-type="string">
            <text:p text:style-name="P4">每張一百八十元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4">10 X 12吋</text:p>
          </table:table-cell>
          <table:table-cell table:style-name="表格1.A1" office:value-type="string">
            <text:p text:style-name="P4">每張六百元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11 X 14吋</text:p>
          </table:table-cell>
          <table:table-cell table:style-name="表格1.A1" office:value-type="string">
            <text:p text:style-name="P4">每張七百五十元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">16 X 20吋</text:p>
          </table:table-cell>
          <table:table-cell table:style-name="表格1.A1" office:value-type="string">
            <text:p text:style-name="P4">每張九百元</text:p>
          </table:table-cell>
          <table:covered-table-cell/>
        </table:table-row>
        <table:table-row table:style-name="表格1.2">
          <table:table-cell table:style-name="表格1.A1" table:number-rows-spanned="8" office:value-type="string">
            <text:p text:style-name="P4">電子檔案</text:p>
          </table:table-cell>
          <table:table-cell table:style-name="表格1.A1" table:number-rows-spanned="2" office:value-type="string">
            <text:p text:style-name="P4">紙張黑白列印輸出</text:p>
          </table:table-cell>
          <table:table-cell table:style-name="表格1.A1" office:value-type="string">
            <text:p text:style-name="P4">B4(含)尺寸以下</text:p>
          </table:table-cell>
          <table:table-cell table:style-name="表格1.A1" office:value-type="string">
            <text:p text:style-name="P4">每張二元</text:p>
          </table:table-cell>
          <table:table-cell table:style-name="表格1.E1" table:number-rows-spanned="8" office:value-type="string">
            <text:list xml:id="list175562379769131312" text:style-name="WW8Num1">
              <text:list-item>
                <text:p text:style-name="P7">電子檔案係指圖像檔及文字影像檔。</text:p>
              </text:list-item>
              <text:list-item>
                <text:p text:style-name="P7">電子儲存媒體離線交付費用不含儲存媒體本身之費用。</text:p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A3尺寸</text:p>
          </table:table-cell>
          <table:table-cell table:style-name="表格1.A1" office:value-type="string">
            <text:p text:style-name="P4">每張三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紙張彩色列印輸出</text:p>
          </table:table-cell>
          <table:table-cell table:style-name="表格1.A1" office:value-type="string">
            <text:p text:style-name="P4">B4(含)尺寸以下</text:p>
          </table:table-cell>
          <table:table-cell table:style-name="表格1.A1" office:value-type="string">
            <text:p text:style-name="P4">每張十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A3尺寸</text:p>
          </table:table-cell>
          <table:table-cell table:style-name="表格1.A1" office:value-type="string">
            <text:p text:style-name="P4">每張十五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相紙列印輸出</text:p>
          </table:table-cell>
          <table:table-cell table:style-name="表格1.A1" office:value-type="string">
            <text:p text:style-name="P4">A4(含)尺寸以下</text:p>
          </table:table-cell>
          <table:table-cell table:style-name="表格1.A1" office:value-type="string">
            <text:p text:style-name="P4">每張三十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B4(含)尺寸以上</text:p>
          </table:table-cell>
          <table:table-cell table:style-name="表格1.A1" office:value-type="string">
            <text:p text:style-name="P4">每張六十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電子郵件傳送</text:p>
          </table:table-cell>
          <table:table-cell table:style-name="表格1.A1" table:number-rows-spanned="2" office:value-type="string">
            <text:p text:style-name="P4">檔案格式由機</text:p>
            <text:p text:style-name="P4">關自行決定</text:p>
          </table:table-cell>
          <table:table-cell table:style-name="表格1.A1" table:number-rows-spanned="2" office:value-type="string">
            <text:p text:style-name="P4">換算成A4頁數，每頁二元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電子儲存媒</text:p>
            <text:p text:style-name="P4">體離線交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錄音帶</text:p>
            <text:p text:style-name="P4">(含電子檔)</text:p>
          </table:table-cell>
          <table:table-cell table:style-name="表格1.A1" table:number-rows-spanned="3" office:value-type="string">
            <text:p text:style-name="P4">拷貝</text:p>
          </table:table-cell>
          <table:table-cell table:style-name="表格1.A1" office:value-type="string">
            <text:p text:style-name="P4">三十一分鐘至</text:p>
            <text:p text:style-name="P4">六十分鐘帶</text:p>
          </table:table-cell>
          <table:table-cell table:style-name="表格1.A1" office:value-type="string">
            <text:p text:style-name="P4">每捲一百二十元</text:p>
          </table:table-cell>
          <table:table-cell table:style-name="表格1.E1" table:number-rows-spanned="3" office:value-type="string">
            <text:p text:style-name="P6">錄影帶重製或複製各項計價標準不含空白帶本身之費用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六十一分鐘至</text:p>
            <text:p text:style-name="P4">九十分鐘帶</text:p>
          </table:table-cell>
          <table:table-cell table:style-name="表格1.A1" office:value-type="string">
            <text:p text:style-name="P4">每捲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九十一分鐘以上</text:p>
          </table:table-cell>
          <table:table-cell table:style-name="表格1.A1" office:value-type="string">
            <text:p text:style-name="P4">每捲二百元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>錄影帶</text:p>
            <text:p text:style-name="P4">(含電子檔)</text:p>
          </table:table-cell>
          <table:table-cell table:style-name="表格1.A1" table:number-rows-spanned="3" office:value-type="string">
            <text:p text:style-name="P4">拷貝</text:p>
          </table:table-cell>
          <table:table-cell table:style-name="表格1.A1" office:value-type="string">
            <text:p text:style-name="P4">三十一分鐘至</text:p>
            <text:p text:style-name="P4">六十分鐘帶</text:p>
          </table:table-cell>
          <table:table-cell table:style-name="表格1.A1" office:value-type="string">
            <text:p text:style-name="P4">每捲一百五十元</text:p>
          </table:table-cell>
          <table:table-cell table:style-name="表格1.E1" table:number-rows-spanned="3" office:value-type="string">
            <text:p text:style-name="P3">錄影帶重製或複製各項計價標準不含空白帶本身之費用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六十一分鐘至</text:p>
            <text:p text:style-name="P4">九十分鐘帶</text:p>
          </table:table-cell>
          <table:table-cell table:style-name="表格1.A1" office:value-type="string">
            <text:p text:style-name="P4">每捲二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九十一分鐘以上</text:p>
          </table:table-cell>
          <table:table-cell table:style-name="表格1.A1" office:value-type="string">
            <text:p text:style-name="P4">每捲二百五十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行政區域圖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每份四十元</text:p>
          </table:table-cell>
          <table:table-cell table:style-name="表格1.E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暨所屬機關政府資訊提供收費標準</dc:title>
    <meta:initial-creator>AsusD355</meta:initial-creator>
    <meta:creation-date>2011-08-03T10:02:00</meta:creation-date>
    <dc:creator>AsusD355</dc:creator>
    <dc:date>2011-08-05T10:31:00</dc:date>
    <meta:editing-cycles>12</meta:editing-cycles>
    <meta:editing-duration>PT3H4M</meta:editing-duration>
    <meta:document-statistic meta:table-count="1" meta:image-count="0" meta:object-count="0" meta:page-count="2" meta:paragraph-count="97" meta:word-count="1012" meta:character-count="1080" meta:non-whitespace-character-count="1048"/>
    <meta:generator>LibreOffice/5.1.2.2$Windows_x86 LibreOffice_project/d3bf12ecb743fc0d20e0be0c58ca359301eb705f</meta:generator>
  </office:meta>
</office:document-meta>
</file>