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2.538cm"/>
    </style:style>
    <style:style style:name="表格1.F" style:family="table-column">
      <style:table-column-properties style:column-width="2.556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2" style:family="paragraph" style:parent-style-name="純文字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純文字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fo:color="#000000" style:font-name-asian="標楷體"/>
    </style:style>
    <style:style style:name="P8" style:family="paragraph" style:parent-style-name="Standard">
      <style:paragraph-properties fo:margin-top="0.212cm" fo:margin-bottom="0cm" loext:contextual-spacing="false" fo:line-height="0.706cm"/>
    </style:style>
    <style:style style:name="P9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left="1.63cm" fo:margin-right="0cm" fo:margin-top="0.212cm" fo:margin-bottom="0cm" loext:contextual-spacing="false" fo:line-height="0.706cm" fo:text-indent="-1.63cm" style:auto-text-indent="false"/>
    </style:style>
    <style:style style:name="P11" style:family="paragraph" style:parent-style-name="Standard">
      <style:paragraph-properties fo:margin-left="0cm" fo:margin-right="0cm" fo:line-height="0.706cm" fo:text-indent="0.953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1.482cm" fo:margin-right="0cm" fo:line-height="0.706cm" fo:text-align="justify" style:justify-single-word="false" fo:text-indent="0.247cm" style:auto-text-indent="false"/>
    </style:style>
    <style:style style:name="P14" style:family="paragraph" style:parent-style-name="Standard">
      <style:paragraph-properties fo:margin-left="3.21cm" fo:margin-right="0cm" fo:line-height="0.706cm" fo:text-indent="-1.482cm" style:auto-text-indent="false"/>
    </style:style>
    <style:style style:name="P15" style:family="paragraph" style:parent-style-name="Standard">
      <style:paragraph-properties fo:margin-left="3.21cm" fo:margin-right="0cm" fo:line-height="0.706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3.21cm" fo:margin-right="0cm" fo:line-height="0.706cm" fo:text-align="justify" style:justify-single-word="false" fo:text-indent="-1.482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199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0.953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margin-left="-0.004cm" fo:margin-right="0cm" fo:line-height="0.706cm" fo:text-indent="2.54cm" style:auto-text-indent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229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1.012cm" style:auto-text-indent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1.905cm" fo:margin-right="0cm" fo:line-height="0.706cm" fo:text-align="justify" style:justify-single-word="false" fo:text-indent="-1.905cm" style:auto-text-indent="false"/>
    </style:style>
    <style:style style:name="P26" style:family="paragraph" style:parent-style-name="Standard">
      <style:paragraph-properties fo:margin-left="1.82cm" fo:margin-right="0cm" fo:line-height="0.706cm" fo:text-align="justify" style:justify-single-word="false" fo:text-indent="-1.82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weight-complex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style:font-name-asian="細明體" style:font-name-complex="細明體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font-name-complex="標楷體"/>
    </style:style>
    <style:style style:name="T19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宜蘭縣南澳鄉公所推動辦公室做環保實施要點</text:span></text:p>
      <text:p text:style-name="P4"><text:span text:style-name="T16">中華民國97年05月27日南鄉行字第0970003637號簽呈實施</text:span></text:p>
      <text:p text:style-name="P4"><text:span text:style-name="T16"><text:s text:c="44"/>中華民國102年01月30日南鄉行字第1020001535號函補行函頒及修正第2點、第5點第4項第2款及第7點第2項</text:span><text:span text:style-name="T16"><text:line-break/></text:span></text:p>
      <text:p text:style-name="P10"><text:span text:style-name="T3">第一點 <text:s/>為響應中央政府暨宜蘭縣政府推動辦公室做環保政策，本所應為民表率，率先施行，除可收事半功倍之效果及節省經常性開支外，並可激發員工向心力，增進行政效率，特訂定本要點。</text:span></text:p>
      <text:p text:style-name="P8"><text:span text:style-name="T3">第二點 <text:s/>實施對象：</text:span><text:span text:style-name="T8">本所各課室、本鄉圖書館、鄉立幼兒園、</text:span><text:span text:style-name="T10">本鄉清潔隊。</text:span></text:p>
      <text:p text:style-name="P9"><text:span text:style-name="T8">第三點</text:span><text:span text:style-name="T12"> <text:s/></text:span><text:span text:style-name="T8">主辦單位：宜蘭縣南澳鄉公所。</text:span></text:p>
      <text:p text:style-name="P8"><text:span text:style-name="T8">第四點</text:span><text:span text:style-name="T12"> <text:s/></text:span><text:span text:style-name="T8">實施期程：</text:span><text:span text:style-name="T10">自民國97年5月27日起</text:span><text:span text:style-name="T8">。</text:span></text:p>
      <text:p text:style-name="P9"><text:span text:style-name="T8">第五點</text:span><text:span text:style-name="T12"> <text:s/></text:span><text:span text:style-name="T8">實施事項：</text:span></text:p>
      <text:p text:style-name="P12">一、行政配合措施：</text:p>
      <text:p text:style-name="P13"><text:span text:style-name="T8">（一）由本所以任務編組方式成立辦公室做環保推動小組。</text:span></text:p>
      <text:p text:style-name="P15"><text:span text:style-name="T8">（二）辦公室做環保推動小組，應定期考核各單位執行辦公室做環保之成效，並將考核紀錄存檔備考。</text:span></text:p>
      <text:p text:style-name="P16">（三）不定期提供員工「辦公室做環保」相關資訊及舉辦環保宣導活動。</text:p>
      <text:p text:style-name="P17">（四）辦理辦公室做環保競賽。</text:p>
      <text:p text:style-name="P18">二、垃圾減量及資源再利用：</text:p>
      <text:p text:style-name="P14"><text:span text:style-name="T3">（一）辦公室及會議室內或提供民眾奉茶，應使用可重複使用之茶杯，並經消毒殺菌(紫外線、高溫烘乾)，以維護飲水衛生安全。（惟參加人數眾多之場合得使用紙杯）。</text:span></text:p>
      <text:p text:style-name="P14"><text:span text:style-name="T3">（二）應使用可換筆蕊之原子筆或鋼筆作為書寫工具。</text:span></text:p>
      <text:p text:style-name="P14"><text:span text:style-name="T3">（三）使用可添加補充液之印泥或打印台。</text:span></text:p>
      <text:p text:style-name="P14"><text:span text:style-name="T3">（四）員工帶便當或在辦公室內用餐，不得使用用完即丟之免洗竹筷子，應使用可重複使用之(不銹鋼</text:span><text:span text:style-name="T3">………</text:span><text:span text:style-name="T3">)筷子。</text:span></text:p>
      <text:p text:style-name="P14"><text:span text:style-name="T3">（五）辦公室報廢電腦、印表機、廢日光燈管等環保署已公告之回收物，應全部交回收商或清潔隊回收，並逐月紀錄回收量。</text:span></text:p>
      <text:p text:style-name="P14"><text:span text:style-name="T3">（六）</text:span><text:span text:style-name="T8">各種報告及宣導資料等，應適量印製，並使用「再生紙」及雙面印刷；空白背面紙再利用，做為非正式報告之影印或草稿用紙。</text:span></text:p>
      <text:p text:style-name="P14"><text:span text:style-name="T8">（七）公文袋對內傳送應予以收集並重複使用，並多使用電子郵件代替紙類公文。</text:span></text:p>
      <text:p text:style-name="P14"><text:span text:style-name="T8">（八）各單位依其特性，於適當位置設置廢棄物分類回收箱，並建立內．外回收系統。</text:span></text:p>
      <text:p text:style-name="P14"><text:span text:style-name="T3">（九）</text:span><text:span text:style-name="T8">廚餘應全部予以收集，並交由養豬戶、清潔隊回收或自行以有機堆肥方式處理。</text:span></text:p>
      <text:p text:style-name="P14"><text:span text:style-name="T3">（十）</text:span><text:span text:style-name="T8">可回收資源應集中放置於指定地點，並由行政課交清潔隊或回收商定期回收。</text:span></text:p>
      <text:p text:style-name="P12">三、環境管理：</text:p>
      <text:p text:style-name="P19"><text:soft-page-break/><text:span text:style-name="T12"><text:s text:c="8"/></text:span><text:span text:style-name="T8">（一）中庭花園、辦公室、廁所及公共區域之盆栽應分配專人認養，並善盡綠美化管理之責。</text:span></text:p>
      <text:p text:style-name="P6"><text:span text:style-name="T12"><text:s text:c="8"/></text:span><text:span text:style-name="T8">（二）盆栽接水器、積水容器、儲存室、倉庫應定期清理，避免孳生病媒蚊。</text:span></text:p>
      <text:p text:style-name="P19"><text:span text:style-name="T12"><text:s text:c="8"/></text:span><text:span text:style-name="T8">（三）飲水機每月至少維護乙次、每三個月自行委託合格代檢測機構檢測水質（按所有飲水機台數1/8之比例檢驗）、水塔至少半年清洗乙次。</text:span></text:p>
      <text:p text:style-name="P6"><text:span text:style-name="T12"><text:s text:c="8"/></text:span><text:span text:style-name="T8">（四）限制公務電話談話時間。</text:span></text:p>
      <text:p text:style-name="P6"><text:span text:style-name="T12"><text:s text:c="8"/></text:span><text:span text:style-name="T8">（五）室內溫度未達攝氏二十八度，不得使用冷氣，人員離開後燈光、電扇應關閉。</text:span></text:p>
      <text:p text:style-name="P6"><text:span text:style-name="T12"><text:s text:c="8"/></text:span><text:span text:style-name="T8">（六）廁所應有專人定期清潔及放置檢查紀錄表，並定期檢查。</text:span></text:p>
      <text:p text:style-name="P6"><text:span text:style-name="T12"><text:s text:c="8"/></text:span><text:span text:style-name="T8">（七）水龍頭、馬桶使用省水器具或二段式省水馬桶（或放置磚塊、裝水寶特瓶等）。</text:span></text:p>
      <text:p text:style-name="P6"><text:span text:style-name="T12"><text:s text:c="8"/></text:span><text:span text:style-name="T8">（八）電話定期擦拭，花圃、停車場應定期派人清掃。</text:span></text:p>
      <text:p text:style-name="P6"><text:span text:style-name="T12"><text:s text:c="8"/></text:span><text:span text:style-name="T8">（九）配合國家清潔週(每年農曆春節前一週)，辦理全體員工辦公室清潔運動。</text:span></text:p>
      <text:p text:style-name="P19"><text:span text:style-name="T12"><text:s text:c="8"/></text:span><text:span text:style-name="T8">（十）辦公廳舍走廊、中庭、化糞池應每年清理乙次，樓梯間、走廊、花圃等區域，不得發現有煙蒂。</text:span></text:p>
      <text:p text:style-name="P20">四、其他配合措施：</text:p>
      <text:p text:style-name="P19"><text:span text:style-name="T12"><text:s text:c="8"/></text:span><text:span text:style-name="T8">（一）公務汽（機）車應每年參加排氣定期檢驗乙次，不合格者應立即調修，未參加定期檢驗者不發給油摺加油。</text:span></text:p>
      <text:p text:style-name="P5"><text:span text:style-name="T12"><text:s text:c="8"/></text:span><text:span text:style-name="T8">（二）</text:span><text:span text:style-name="T10">採購環保標章產品達縣府規定之標準(102年度為98%)。</text:span><text:span text:style-name="T3"> </text:span></text:p>
      <text:p text:style-name="P6"><text:span text:style-name="T8">第六點</text:span><text:span text:style-name="T12"> <text:s/></text:span><text:span text:style-name="T8">考評與輔導：</text:span></text:p>
      <text:p text:style-name="P11">一、考評：</text:p>
      <text:p text:style-name="P5"><text:span text:style-name="T12"><text:s text:c="8"/></text:span><text:span text:style-name="T8">（一）考評方式</text:span><text:span text:style-name="T14">：</text:span><text:span text:style-name="T12"> </text:span><text:span text:style-name="T3"><text:s/></text:span></text:p>
      <text:p text:style-name="P21"><text:span text:style-name="T13"><text:s text:c="2"/></text:span><text:span text:style-name="T10">由本所組成考核小組實地考評，考評項目評分表（如附件）。</text:span></text:p>
      <text:p text:style-name="P6"><text:span text:style-name="T12"><text:s text:c="8"/></text:span><text:span text:style-name="T8">（二）考評對象：</text:span></text:p>
      <text:p text:style-name="P6"><text:span text:style-name="T12"><text:s text:c="14"/></text:span><text:span text:style-name="T8">本所各課室暨所屬單位。</text:span></text:p>
      <text:p text:style-name="P6"><text:span text:style-name="T12"><text:s text:c="8"/></text:span><text:span text:style-name="T8">（三）</text:span><text:span text:style-name="T5">考評次數：每年考評1次，考評前1周以公文通知。</text:span></text:p>
      <text:p text:style-name="P6"><text:span text:style-name="T12"><text:s text:c="8"/></text:span><text:span text:style-name="T8">（四）</text:span><text:span text:style-name="T6">評分列等：</text:span></text:p>
      <text:p text:style-name="P22"><draw:frame draw:style-name="fr1" draw:name="框架1" text:anchor-type="paragraph" svg:y="0.252cm" svg:width="14.35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row table:style-name="表格1.1"><table:table-cell table:style-name="表格1.A1" office:value-type="string"><text:p text:style-name="P1">等第</text:p></table:table-cell><table:table-cell table:style-name="表格1.A1" office:value-type="string"><text:p text:style-name="P1">特 <text:s/>優</text:p></table:table-cell><table:table-cell table:style-name="表格1.A1" office:value-type="string"><text:p text:style-name="P1">優 <text:s/>等</text:p></table:table-cell><table:table-cell table:style-name="表格1.A1" office:value-type="string"><text:p text:style-name="P1">甲 <text:s/>等</text:p></table:table-cell><table:table-cell table:style-name="表格1.A1" office:value-type="string"><text:p text:style-name="P1">乙 <text:s/>等</text:p></table:table-cell><table:table-cell table:style-name="表格1.F1" office:value-type="string"><text:p text:style-name="P1">丙 <text:s/>等</text:p></table:table-cell></table:table-row><table:table-row table:style-name="表格1.1"><table:table-cell table:style-name="表格1.A1" office:value-type="string"><text:p text:style-name="P1">分類</text:p></table:table-cell><table:table-cell table:style-name="表格1.A1" office:value-type="string"><text:p text:style-name="P1">90分以上</text:p></table:table-cell><table:table-cell table:style-name="表格1.A1" office:value-type="string"><text:p text:style-name="P1">85分以上</text:p></table:table-cell><table:table-cell table:style-name="表格1.A1" office:value-type="string"><text:p text:style-name="P1">80分以上</text:p></table:table-cell><table:table-cell table:style-name="表格1.A1" office:value-type="string"><text:p text:style-name="P1">70分以上</text:p></table:table-cell><table:table-cell table:style-name="表格1.F1" office:value-type="string"><text:p text:style-name="P1">低於70分</text:p></table:table-cell></table:table-row></table:table></draw:text-box></draw:frame></text:p>
      <text:p text:style-name="P2"/>
      <text:p text:style-name="P2"/>
      <text:p text:style-name="P2"/>
      <text:p text:style-name="P3"><text:span text:style-name="T15"><text:s text:c="8"/></text:span><text:span text:style-name="T11">（</text:span><text:span text:style-name="T8">五</text:span><text:span text:style-name="T11">）</text:span><text:span text:style-name="T7">獎</text:span><text:span text:style-name="T11">懲方式：</text:span></text:p>
      <text:p text:style-name="P5"><text:span text:style-name="T12"><text:s text:c="14"/></text:span><text:span text:style-name="T8">總成績前三名，主辦課室主管及主辦人員各嘉獎一次。</text:span></text:p>
      <text:p text:style-name="P23">二、輔導：</text:p>
      <text:p text:style-name="P6"><text:span text:style-name="T12"><text:s text:c="8"/></text:span><text:span text:style-name="T8">（一）輔導方式：</text:span></text:p>
      <text:p text:style-name="P19"><text:span text:style-name="T12"><text:s text:c="14"/></text:span><text:span text:style-name="T8">由辦公室做環保推動小組人員組成輔導小組，定期前往各單位進行教育宣導，實地訪查記錄做成書面建議，以簽呈送各單位參考辦理。</text:span></text:p>
      <text:p text:style-name="P6"><text:span text:style-name="T12"><text:s text:c="8"/></text:span><text:span text:style-name="T8">（二）輔導對象：</text:span></text:p>
      <text:p text:style-name="P24"><text:span text:style-name="T12"><text:s text:c="2"/></text:span><text:span text:style-name="T8">本所各課室暨所屬單位。</text:span></text:p>
      <text:p text:style-name="P6"><text:span text:style-name="T8">第七點</text:span><text:span text:style-name="T12"> <text:s/></text:span><text:span text:style-name="T8">附則：</text:span></text:p>
      <text:p text:style-name="P25"><text:span text:style-name="T12"><text:s text:c="5"/></text:span><text:span text:style-name="T8">一、各單位（機關）應將本案列為經常性辦理業務，並由辦公室做環保推動小組統籌推動實施環境保護工作。</text:span></text:p>
      <text:p text:style-name="P26"><text:soft-page-break/><text:span text:style-name="T12"><text:s text:c="5"/></text:span><text:span text:style-name="T8">二、本要點第六點獎懲部分，每年辦理一次。</text:span></text:p>
      <text:p text:style-name="P25"><text:span text:style-name="T12"><text:s text:c="5"/></text:span><text:span text:style-name="T8">三、各單位（機關）應將辦理辦公室做環保之內部課（室）名稱、主管、主辦人員等相關資料（如附表）逕送本所行政課備查。人員異動時亦應函送本課備查。</text:span></text:p>
      <text:p text:style-name="P26"><text:span text:style-name="T12"><text:s text:c="5"/></text:span><text:span text:style-name="T8">四、</text:span><text:span text:style-name="T3">本要點經　鄉長核定後實施，修正時亦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958cm" fo:margin-left="2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級機關推動辦公室做環保實施要點條文修正對照表</dc:title>
    <meta:initial-creator>lamcone</meta:initial-creator>
    <meta:creation-date>2013-01-29T11:27:00</meta:creation-date>
    <dc:creator>AsusD355</dc:creator>
    <dc:date>2013-01-30T11:38:00</dc:date>
    <meta:print-date>2008-05-27T11:08:00</meta:print-date>
    <meta:editing-cycles>12</meta:editing-cycles>
    <meta:editing-duration>PT1H47M</meta:editing-duration>
    <meta:document-statistic meta:table-count="1" meta:image-count="0" meta:object-count="0" meta:page-count="3" meta:paragraph-count="71" meta:word-count="1690" meta:character-count="2024" meta:non-whitespace-character-count="1733"/>
    <meta:generator>LibreOffice/5.1.2.2$Windows_x86 LibreOffice_project/d3bf12ecb743fc0d20e0be0c58ca359301eb705f</meta:generator>
  </office:meta>
</office:document-meta>
</file>