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847cm" fo:margin-bottom="0.847cm" loext:contextual-spacing="false" fo:text-align="center" style:justify-single-word="false" style:page-number="auto" style:snap-to-layout-grid="false"/>
    </style:style>
    <style:style style:name="P4" style:family="paragraph" style:parent-style-name="Standard" style:list-style-name="WW8Num1">
      <style:paragraph-properties fo:margin-top="0.423cm" fo:margin-bottom="0.423cm" loext:contextual-spacing="false" style:snap-to-layout-grid="false"/>
      <style:text-properties fo:font-size="12pt" style:font-size-asian="12pt" style:font-size-complex="12pt"/>
    </style:style>
    <style:style style:name="P5" style:family="paragraph" style:parent-style-name="Standard" style:list-style-name="WW8Num2">
      <style:paragraph-properties fo:margin-top="0.423cm" fo:margin-bottom="0.423cm" loext:contextual-spacing="false" style:snap-to-layout-grid="false"/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margin-top="0.423cm" fo:margin-bottom="0.423cm" loext:contextual-spacing="false" style:snap-to-layout-grid="false"/>
    </style:style>
    <style:style style:name="P7" style:family="paragraph" style:parent-style-name="Standard" style:list-style-name="WW8Num3">
      <style:paragraph-properties fo:margin-left="1.75cm" fo:margin-right="0cm" fo:margin-top="0.423cm" fo:margin-bottom="0.423cm" loext:contextual-spacing="false" fo:text-indent="-0.9cm" style:auto-text-indent="false" style:snap-to-layout-grid="false"/>
    </style:style>
    <style:style style:name="P8" style:family="paragraph" style:parent-style-name="Standard">
      <style:paragraph-properties fo:margin-top="0.423cm" fo:margin-bottom="0cm" loext:contextual-spacing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85cm" fo:margin-right="0cm" fo:margin-top="0.423cm" fo:margin-bottom="0cm" loext:contextual-spacing="false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85cm" fo:margin-right="0cm" fo:margin-top="0.423cm" fo:margin-bottom="0.212cm" loext:contextual-spacing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85cm" fo:margin-right="0cm" fo:margin-top="0cm" fo:margin-bottom="0.212cm" loext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.85cm" fo:margin-right="0cm" fo:margin-top="0cm" fo:margin-bottom="0.212cm" loext:contextual-spacing="false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697cm" fo:margin-right="0cm" fo:margin-top="0.212cm" fo:margin-bottom="0.423cm" loext:contextual-spacing="false" fo:text-indent="-0.847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697cm" fo:margin-right="0cm" fo:margin-top="0cm" fo:margin-bottom="0.423cm" loext:contextual-spacing="false" fo:text-indent="-0.847cm" style:auto-text-indent="false" style:snap-to-layout-grid="false"/>
    </style:style>
    <style:style style:name="P15" style:family="paragraph" style:parent-style-name="Standard">
      <style:paragraph-properties fo:margin-left="1.693cm" fo:margin-right="0cm" fo:margin-top="0.423cm" fo:margin-bottom="0.423cm" loext:contextual-spacing="false" fo:text-indent="-0.847cm" style:auto-text-indent="false" style:snap-to-layout-grid="false"/>
    </style:style>
    <style:style style:name="P16" style:family="paragraph" style:parent-style-name="Standard">
      <style:paragraph-properties fo:margin-left="1.693cm" fo:margin-right="0cm" fo:margin-top="0.423cm" fo:margin-bottom="0.423cm" loext:contextual-spacing="false" fo:text-indent="-0.847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69cm" fo:margin-right="0cm" fo:margin-top="0.423cm" fo:margin-bottom="0cm" loext:contextual-spacing="false" fo:text-indent="-1.6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69cm" fo:margin-right="0cm" fo:margin-top="0.212cm" fo:margin-bottom="0cm" loext:contextual-spacing="false" fo:text-indent="-1.6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2.113cm" fo:margin-right="0cm" fo:margin-top="0.212cm" fo:margin-bottom="0cm" loext:contextual-spacing="false" fo:text-indent="-2.113cm" style:auto-text-indent="false"/>
    </style:style>
    <style:style style:name="P21" style:family="paragraph" style:parent-style-name="Standard">
      <style:paragraph-properties fo:margin-left="2.113cm" fo:margin-right="0cm" fo:margin-top="0.212cm" fo:margin-bottom="0cm" loext:contextual-spacing="false" fo:text-indent="-2.113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indent="0.85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2.12cm" fo:margin-right="0cm" fo:margin-top="0.212cm" fo:margin-bottom="0cm" loext:contextual-spacing="false" fo:text-indent="-1.27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651cm" fo:margin-right="0cm" fo:margin-top="0.423cm" fo:margin-bottom="0cm" loext:contextual-spacing="false" fo:text-indent="-0.801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651cm" fo:margin-right="0cm" fo:margin-top="0.635cm" fo:margin-bottom="0cm" loext:contextual-spacing="false" fo:text-indent="-0.80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651cm" fo:margin-right="0cm" fo:margin-top="0.212cm" fo:margin-bottom="0cm" loext:contextual-spacing="false" fo:text-indent="-0.80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2.921cm" fo:margin-right="0cm" fo:margin-top="0.212cm" fo:margin-bottom="0cm" loext:contextual-spacing="false" fo:text-indent="-2.071cm" style:auto-text-indent="false"/>
    </style:style>
    <style:style style:name="P29" style:family="paragraph" style:parent-style-name="Standard">
      <style:paragraph-properties fo:margin-left="2.921cm" fo:margin-right="0cm" fo:margin-top="0.212cm" fo:margin-bottom="0cm" loext:contextual-spacing="false" fo:text-indent="-2.07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7cm" fo:margin-right="0cm" fo:margin-top="0.423cm" fo:margin-bottom="0cm" loext:contextual-spacing="false" fo:text-indent="-1.7cm" style:auto-text-indent="false" style:snap-to-layout-grid="false"/>
    </style:style>
    <style:style style:name="P31" style:family="paragraph" style:parent-style-name="Standard">
      <style:paragraph-properties fo:margin-left="0.9cm" fo:margin-right="0cm" fo:margin-top="0.423cm" fo:margin-bottom="0cm" loext:contextual-spacing="false" fo:text-indent="-0.9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宜蘭縣南澳鄉公所公文流程管理要點</text:span></text:p>
      <text:p text:style-name="P1"><text:span text:style-name="T2">98年08月27日　第2次鄉務會議通過</text:span></text:p>
      <text:p text:style-name="P1"><text:span text:style-name="T2">中華民國98年09月23日南鄉行字第</text:span><text:span text:style-name="T2">0980011438號函頒</text:span></text:p>
      <text:list xml:id="list368384892077150569" text:style-name="WW8Num1">
        <text:list-item>
          <text:p text:style-name="P4">為提高公文處理時效以增進本所行政效能，特訂定本要點。</text:p>
        </text:list-item>
        <text:list-item>
          <text:p text:style-name="P4">本點係依據行政院秘書處「文書處理手冊」及行政院研究發展考核委員會「文書流程管理手冊」之規定訂定之。</text:p>
        </text:list-item>
        <text:list-item>
          <text:p text:style-name="P4">公文稽催：</text:p>
        </text:list-item>
      </text:list>
      <text:list xml:id="list8616267001653880872" text:style-name="WW8Num3">
        <text:list-item>
          <text:p text:style-name="P7"><text:span text:style-name="T2">稽催之公文以總收、發公文為限，並以業務承辦單位主動導正為主，行政課研考查催處理為輔。</text:span></text:p>
        </text:list-item>
      </text:list>
      <text:p text:style-name="P9">(二)公文處理時限計算方式：</text:p>
      <text:p text:style-name="P13"><text:s text:c="4"/>自總收文或改分文之次日起至發文日或簽准存查日止(含會稿、會辦時間)，扣除例假及國定假日，為實際辦理天數。</text:p>
      <text:p text:style-name="P10">(三)公文處理時限基準：</text:p>
      <text:p text:style-name="P12"><text:s text:c="4"/>1.　最速件：1日。</text:p>
      <text:p text:style-name="P12"><text:s text:c="4"/>2.　速件：3日。</text:p>
      <text:p text:style-name="P12"><text:s text:c="4"/>3.　普通件：6日。</text:p>
      <text:p text:style-name="P11"><text:span text:style-name="T2"><text:s text:c="4"/>4.　限期公文：依其規定時限辦理。</text:span></text:p>
      <text:p text:style-name="P12"><text:s text:c="4"/>5.　會稿或會辦公文：視同速件處理。</text:p>
      <text:p text:style-name="P14"><text:span text:style-name="T2">(四)公文處理逾期未結案，承辦人員應配合行政課研考公文稽催，追查公文並填復「尚未結案公文催辦單」，作為逾期公文之追蹤及統計分析。</text:span></text:p>
      <text:list xml:id="list92157338578199" text:continue-list="list368384892077150569" text:style-name="WW8Num1">
        <text:list-item>
          <text:p text:style-name="P4">公文展期：</text:p>
        </text:list-item>
      </text:list>
      <text:list xml:id="list2358607797230563652" text:style-name="WW8Num2">
        <text:list-item>
          <text:p text:style-name="P6"><text:span text:style-name="T2">公文因業務需要得酌予延長辦理時限1至2次，第1次延長得由各單位主管核准，惟延長期限7日以上，須秘書核准；延長處理期限累積超過30日以上時，須鄉長核准。</text:span></text:p>
        </text:list-item>
        <text:list-item>
          <text:p text:style-name="P5">承辦人應填寫「宜蘭縣南澳鄉公所公文展期申請書單」並檢附原公文影本，經主管核准後送總收發文登錄。</text:p>
        </text:list-item>
      </text:list>
      <text:list xml:id="list92158111062662" text:continue-list="list92157338578199" text:style-name="WW8Num1">
        <text:list-item>
          <text:p text:style-name="P4">公文改分：</text:p>
        </text:list-item>
      </text:list>
      <text:p text:style-name="P16">(一)機關外來文由總收文登入總收文號後分文至承辦人員，承辦人員如認為該公文內容非屬該員權責範圍，應立即告知或於收文後一日內請總收文改分至其他單位；逾期不接受改分文。</text:p>
      <text:p text:style-name="P15"><text:span text:style-name="T2">(二)同一件公文如經改分2個單位以上，仍無單位接收該文，則請秘書裁示承辦單位後，不再接受分文。</text:span></text:p>
      <text:p text:style-name="P2"><text:soft-page-break/>六、公文遺失：</text:p>
      <text:p text:style-name="P17"><text:s text:c="4"/>(一)收文遺失：機關外來文由承辦人員領回後，於承辦過程中發生公文遺失情事，應由承辦單位逕向原來文單位申請補發，重新陳核且敘明公文補發理由，經首長核准後，送總收文處補蓋總收文章。</text:p>
      <text:p text:style-name="P17"><text:s text:c="4"/>(二)發文遺失：受文單位如未收到本機關所發之公文，應由原承辦人員調閱檔案，於原稿敘明補發公文之理由並簽章後，由總發文處補發該公文。</text:p>
      <text:p text:style-name="P18">七、各級人員公文流程管理權責劃分如下：</text:p>
      <text:p text:style-name="P19"><text:s text:c="4"/>(一)各級主管人員：</text:p>
      <text:p text:style-name="P21"><text:s text:c="8"/>1.上級主管對重要或複雜案件應隨時查詢並提示承辦單位加速辦理，如有積壓情事，應即指示查明議處。</text:p>
      <text:p text:style-name="P20"><text:span text:style-name="T2"><text:s text:c="8"/>2.單位主管應確實督促屬員依限辦理公文，並適時提示處理原則或適當調配人力，以避免公文逾期。</text:span></text:p>
      <text:p text:style-name="P21"><text:s text:c="8"/>3.屬員差假，單位主管應指定業務代理人並督促其確實負起代理責任，於期限內辦妥公文。</text:p>
      <text:p text:style-name="P21"><text:s text:c="8"/>4.單位主管對申請展期之案件，應注意辦理期限；如發現所屬有積壓公文怠忽職守，屢次不聽勸導情事時，應即專案簽報議處。</text:p>
      <text:p text:style-name="P22">(二)承辦人員：</text:p>
      <text:p text:style-name="P23">　　1.應把握簽辦期限，力求在可處理時間內辦結。</text:p>
      <text:p text:style-name="P24">　　2.對經辦案件自簽辦之日起至發文(存查)之日止，應負公文流程各階段 (含會稿、會辦時限)查催之實。</text:p>
      <text:p text:style-name="P25">(三)定期檢視單位內應辦理之公文，主動提醒承辦人儘速辦結或提供單位主管查催資料，預防公文延誤處理時效。</text:p>
      <text:p text:style-name="P26">(四)公文稽催單位：</text:p>
      <text:p text:style-name="P27">　　1.總收發處：</text:p>
      <text:p text:style-name="P29"><text:s text:c="6"/>(1) 於收到各單位存查或發文之公文後，應辦理總收發文號之銷號結案。</text:p>
      <text:p text:style-name="P28"><text:span text:style-name="T2"><text:s text:c="6"/>(2) 每月10日前列印前月份「公文時效統計表」、「尚未結案公文清單」及「尚未結案公文催辦單」，進行公文稽催。</text:span></text:p>
      <text:p text:style-name="P28"><text:span text:style-name="T2"><text:s text:c="6"/></text:span><text:span text:style-name="T4">(3) 如有公文稽催經3次以上仍未結案者，送請秘書室列管追蹤。</text:span></text:p>
      <text:p text:style-name="P28"><text:span text:style-name="T2">　　</text:span><text:span text:style-name="T4">2.行政課：負責將公文稽催列管情形提報本所主管會報，促請檢討改進。</text:span></text:p>
      <text:p text:style-name="P29"><text:s text:c="4"/>3.各業務單位：配合公文稽催，追蹤逾期公文，儘速辦理結案。</text:p>
      <text:p text:style-name="P8">八、公文處理獎懲之規定：</text:p>
      <text:p text:style-name="P30"><text:span text:style-name="T2">　　(一)凡各單位承辦人員在年度內工作認真，對公文處理過程提出具體建議，並對實際業務改進具有顯著績效者，得由有關單位提報考績(核)會敘獎。</text:span></text:p>
      <text:p text:style-name="P30"><text:span text:style-name="T2"><text:s text:c="4"/>(二)各單位承辦人員如有</text:span><text:span text:style-name="T4">故意損毀、棄置、遺失公文或檔案之情事，或逾期待辦案件經催辦仍未辦理延長處理期限，全年累計達5次以上者，得由單</text:span><text:soft-page-break/><text:span text:style-name="T4">位主管適時予以告誡，無故積壓公文嚴重影響業務或造成不良後果者，應專案議處並列入考核獎懲、升遷、續聘之參考。</text:span></text:p>
      <text:p text:style-name="P31">九、本要點如有未盡事宜，悉依「文書處理手冊」及「文書流程管理手冊」之規定辦理。</text:p>
      <text:p text:style-name="P30"><text:span text:style-name="T2">十、本要點經本所鄉務會議通過及鄉長核定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9cm" fo:margin-left="3cm" fo:margin-right="3cm" style:writing-mode="lr-tb" style:layout-grid-color="#c0c0c0" style:layout-grid-lines="27" style:layout-grid-base-height="0.9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南澳鄉公所公文流程管理要點</dc:title>
    <meta:initial-creator>南澳鄉公所</meta:initial-creator>
    <meta:creation-date>2009-07-22T08:58:00</meta:creation-date>
    <dc:creator>AsusD355</dc:creator>
    <dc:date>2011-08-03T08:36:00</dc:date>
    <meta:print-date>2009-09-23T10:54:00</meta:print-date>
    <meta:editing-cycles>20</meta:editing-cycles>
    <meta:editing-duration>PT1H34M</meta:editing-duration>
    <meta:document-statistic meta:table-count="0" meta:image-count="0" meta:object-count="0" meta:page-count="3" meta:paragraph-count="47" meta:word-count="1603" meta:character-count="1754" meta:non-whitespace-character-count="1640"/>
    <meta:generator>LibreOffice/5.1.2.2$Windows_x86 LibreOffice_project/d3bf12ecb743fc0d20e0be0c58ca359301eb705f</meta:generator>
  </office:meta>
</office:document-meta>
</file>