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5.846cm"/>
    </style:style>
    <style:style style:name="表格1.B" style:family="table-column">
      <style:table-column-properties style:column-width="6.092cm"/>
    </style:style>
    <style:style style:name="表格1.C" style:family="table-column">
      <style:table-column-properties style:column-width="3.641cm"/>
    </style:style>
    <style:style style:name="表格1.D" style:family="table-column">
      <style:table-column-properties style:column-width="1.538cm"/>
    </style:style>
    <style:style style:name="表格1.1" style:family="table-row">
      <style:table-row-properties style:min-row-height="1.43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68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598cm" fo:keep-together="auto"/>
    </style:style>
    <style:style style:name="表格1.4" style:family="table-row">
      <style:table-row-properties style:min-row-height="18.027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494cm" style:snap-to-layout-grid="false"/>
      <style:text-properties style:font-name="標楷體" style:font-name-asian="標楷體" style:font-name-complex="標楷體"/>
    </style:style>
    <style:style style:name="P5" style:family="paragraph" style:parent-style-name="Standard">
      <style:paragraph-properties fo:margin-left="1.27cm" fo:margin-right="0cm" fo:text-indent="-1.27cm" style:auto-text-indent="false" style:snap-to-layout-grid="false"/>
    </style:style>
    <style:style style:name="P6" style:family="paragraph" style:parent-style-name="Standard">
      <style:paragraph-properties fo:margin-left="2.117cm" fo:margin-right="0cm" fo:text-indent="-0.847cm" style:auto-text-indent="false" style:snap-to-layout-grid="false"/>
    </style:style>
    <style:style style:name="P7" style:family="paragraph" style:parent-style-name="Standard">
      <style:paragraph-properties fo:margin-left="2.117cm" fo:margin-right="0cm" fo:text-indent="-0.847cm" style:auto-text-indent="false" style:snap-to-layout-grid="false"/>
      <style:text-properties style:font-name="標楷體" style:font-name-asian="標楷體" style:font-name-complex="標楷體"/>
    </style:style>
    <style:style style:name="P8" style:family="paragraph" style:parent-style-name="Standard">
      <style:paragraph-properties fo:margin-left="2.117cm" fo:margin-right="0cm" fo:text-indent="0cm" style:auto-text-indent="false" style:snap-to-layout-grid="false"/>
      <style:text-properties style:font-name="標楷體" style:font-name-asian="標楷體" style:font-name-complex="標楷體"/>
    </style:style>
    <style:style style:name="P9"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修正本所自治規則提送鄉務會議審議條文對照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宜蘭縣南澳鄉和平電力股份有限公司回饋金管理辦法修正條文對照表</text:p>
          </table:table-cell>
          <table:covered-table-cell/>
          <table:covered-table-cell/>
          <table:covered-table-cell/>
        </table:table-row>
        <table:table-row table:style-name="表格1.2">
          <table:table-cell table:style-name="表格1.A2" office:value-type="string">
            <text:p text:style-name="Standard"><text:span text:style-name="T1">修正後條文</text:span></text:p>
          </table:table-cell>
          <table:table-cell table:style-name="表格1.A2" office:value-type="string">
            <text:p text:style-name="P1">現行條文</text:p>
          </table:table-cell>
          <table:table-cell table:style-name="表格1.A2" office:value-type="string">
            <text:p text:style-name="P1">修正理由</text:p>
          </table:table-cell>
          <table:table-cell table:style-name="表格1.D2" office:value-type="string">
            <text:p text:style-name="P1">備註</text:p>
          </table:table-cell>
        </table:table-row>
        <table:table-row table:style-name="表格1.3">
          <table:table-cell table:style-name="表格1.A2" office:value-type="string">
            <text:p text:style-name="P1">修正法規名稱：</text:p>
            <text:p text:style-name="P1">宜蘭縣南澳鄉和平電力股份有限公司回饋金管理辦法</text:p>
          </table:table-cell>
          <table:table-cell table:style-name="表格1.A2" office:value-type="string">
            <text:p text:style-name="P1">現行法規名稱：</text:p>
            <text:p text:style-name="P1">宜蘭縣南澳鄉和平電力股份有限公司回饋金管理辦法</text:p>
          </table:table-cell>
          <table:table-cell table:style-name="表格1.A2" office:value-type="string">
            <text:p text:style-name="P1">未修正</text:p>
          </table:table-cell>
          <table:table-cell table:style-name="表格1.D2" office:value-type="string">
            <text:p text:style-name="P3"/>
          </table:table-cell>
        </table:table-row>
        <table:table-row table:style-name="表格1.4">
          <table:table-cell table:style-name="表格1.A2" office:value-type="string">
            <text:p text:style-name="P1">第五條(回饋金之用途)</text:p>
            <text:p text:style-name="P5"><text:span text:style-name="T1"><text:s text:c="6"/>回饋金經常門之支出應為</text:span><text:span text:style-name="T2">百分之四十</text:span><text:span text:style-name="T1">，資本門之支出應為</text:span><text:span text:style-name="T2">百分之六十</text:span><text:span text:style-name="T1">，其用途如下：</text:span></text:p>
            <text:p text:style-name="P7">一、本鄉鄉民團體意外險保險費。</text:p>
            <text:p text:style-name="P7">二、澳花國小獎助學金、學童營養午餐、體育文教活動經費補助。</text:p>
            <text:p text:style-name="P7">三、本鄉運動會、村校運動會經費補助。</text:p>
            <text:p text:style-name="P7">四、本鄉急難救助、老殘社團福利活動、</text:p>
            <text:p text:style-name="P8">育幼院孤兒院救</text:p>
            <text:p text:style-name="P8">濟院之慈善活動、環境衛生保護活動、地方公益活動、社區之治安演習及守望相助活動、地方體育及文康活動、學校社體及政府機關之文教活動、地方民俗節慶活動、村里民大會活動。</text:p>
            <text:p text:style-name="P7">五、其他增進地方繁榮、居民福祉之建設或計畫。</text:p>
          </table:table-cell>
          <table:table-cell table:style-name="表格1.A2" office:value-type="string">
            <text:p text:style-name="P1">第五條(回饋金之用途)</text:p>
            <text:p text:style-name="P5"><text:span text:style-name="T1"><text:s text:c="6"/>回饋金經常門之支出應為</text:span><text:span text:style-name="T2">百分之三十</text:span><text:span text:style-name="T1">，資本門之支出應為</text:span><text:span text:style-name="T2">百分之七十</text:span><text:span text:style-name="T1">，其用途如下：</text:span></text:p>
            <text:p text:style-name="P7">一、本鄉鄉民團體意外險保險費。</text:p>
            <text:p text:style-name="P7">二、澳花國小獎助學金、學童營養午餐、體育文教活動經費補助。</text:p>
            <text:p text:style-name="P6"><text:span text:style-name="T1">三、本鄉運動會、村校運動會經費補助。</text:span></text:p>
            <text:p text:style-name="P7">四、本鄉急難救助、老殘社團福利活動、</text:p>
            <text:p text:style-name="P8">育幼院孤兒院救</text:p>
            <text:p text:style-name="P8">濟院之慈善活動、環境衛生保護活動、地方公益活動、社區之治安演習及守望相助活動、地方體育及文康活動、學校社體及政府機關之文教活動、地方民俗節慶活動、村里民大會活動。</text:p>
            <text:p text:style-name="P7">五、其他增進地方繁榮、居民福祉之建設或計畫。</text:p>
          </table:table-cell>
          <table:table-cell table:style-name="表格1.A2" office:value-type="string">
            <text:p text:style-name="P4">依宜蘭縣政府98年1月5日府財務字第0980000244號函辦理。</text:p>
          </table:table-cell>
          <table:table-cell table:style-name="表格1.D2" office:value-type="string">
            <text:p text:style-name="P3"/>
          </table:table-cell>
        </table:table-row>
      </table:table>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本所</dc:title>
    <meta:initial-creator>NS</meta:initial-creator>
    <meta:creation-date>2009-07-27T15:34:00</meta:creation-date>
    <dc:creator>南澳鄉公所</dc:creator>
    <dc:date>2009-09-23T15:16:00</dc:date>
    <meta:print-date>2009-07-28T14:08:00</meta:print-date>
    <meta:editing-cycles>10</meta:editing-cycles>
    <meta:editing-duration>PT2H31M</meta:editing-duration>
    <meta:document-statistic meta:table-count="1" meta:image-count="0" meta:object-count="0" meta:page-count="2" meta:paragraph-count="30" meta:word-count="628" meta:character-count="650" meta:non-whitespace-character-count="638"/>
    <meta:generator>LibreOffice/5.1.2.2$Windows_x86 LibreOffice_project/d3bf12ecb743fc0d20e0be0c58ca359301eb705f</meta:generator>
  </office:meta>
</office:document-meta>
</file>