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end" style:justify-single-word="false"/>
    </style:style>
    <style:style style:name="P3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cm" fo:line-height="0.6cm" fo:text-indent="3.951cm" style:auto-text-indent="false" style:page-number="auto"/>
    </style:style>
    <style:style style:name="P8" style:family="paragraph" style:parent-style-name="Standard">
      <style:paragraph-properties fo:margin-left="2.54cm" fo:margin-right="0cm" fo:line-height="0.6cm" fo:text-indent="-2.54cm" style:auto-text-indent="false"/>
    </style:style>
    <style:style style:name="P9" style:family="paragraph" style:parent-style-name="Standard">
      <style:paragraph-properties fo:margin-left="2.54cm" fo:margin-right="0cm" fo:line-height="0.6cm" fo:text-indent="-2.54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line-height="0.6cm" fo:text-indent="2.54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485cm" fo:margin-right="0cm" fo:line-height="0.6cm" fo:text-indent="-1.058cm" style:auto-text-indent="false"/>
    </style:style>
    <style:style style:name="P12" style:family="paragraph" style:parent-style-name="Standard">
      <style:paragraph-properties fo:margin-left="0cm" fo:margin-right="0cm" fo:line-height="0.6cm" fo:text-indent="1.482cm" style:auto-text-indent="false"/>
    </style:style>
    <style:style style:name="P13" style:family="paragraph" style:parent-style-name="Standard">
      <style:paragraph-properties fo:margin-left="2.515cm" fo:margin-right="0cm" fo:line-height="0.6cm" fo:text-indent="-0.847cm" style:auto-text-indent="false">
        <style:tab-stops>
          <style:tab-stop style:position="3.175cm"/>
          <style:tab-stop style:position="4.128cm"/>
        </style:tab-stops>
      </style:paragraph-properties>
    </style:style>
    <style:style style:name="P14" style:family="paragraph" style:parent-style-name="Standard">
      <style:paragraph-properties fo:margin-left="2.536cm" fo:margin-right="0cm" fo:line-height="0.6cm" fo:text-indent="-0.665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.178cm" fo:margin-right="0cm" fo:line-height="0.6cm" fo:text-indent="0.847cm" style:auto-text-indent="false"/>
    </style:style>
    <style:style style:name="P16" style:family="paragraph" style:parent-style-name="Standard">
      <style:paragraph-properties fo:margin-left="2.531cm" fo:margin-right="0cm" fo:line-height="0.6cm" fo:text-indent="-0.665cm" style:auto-text-indent="false"/>
    </style:style>
    <style:style style:name="P17" style:family="paragraph" style:parent-style-name="Standard">
      <style:paragraph-properties fo:margin-left="2.54cm" fo:margin-right="0cm" fo:line-height="0.6cm" fo:text-indent="-1.058cm" style:auto-text-indent="false"/>
    </style:style>
    <style:style style:name="P18" style:family="paragraph" style:parent-style-name="本文縮排_20_2">
      <style:paragraph-properties fo:margin-left="0cm" fo:margin-right="0cm" fo:line-height="0.6cm" fo:text-indent="1.482cm" style:auto-text-indent="false"/>
    </style:style>
    <style:style style:name="P19" style:family="paragraph" style:parent-style-name="區塊文字">
      <style:paragraph-properties fo:margin-left="1.27cm" fo:margin-right="0cm" fo:line-height="0.6cm" fo:text-indent="0.199cm" style:auto-text-indent="false"/>
    </style:style>
    <style:style style:name="P20" style:family="paragraph" style:parent-style-name="Body_20_Text_20_Indent">
      <style:paragraph-properties fo:margin-left="2.252cm" fo:margin-right="0cm" fo:line-height="0.6cm" fo:text-indent="0.284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南澳鄉公用路燈裝設及管理維護辦法</text:span></text:p>
      <text:p text:style-name="P3"/>
      <text:p text:style-name="P4">中華民國98年9月23日南鄉行字第0980011441號函發布實施</text:p>
      <text:p text:style-name="P2"><text:span text:style-name="T5">中華民國101年12月28日南鄉行字第1010017040-B號令補行修正發布</text:span></text:p>
      <text:p text:style-name="P4"/>
      <text:p text:style-name="P8"><text:span text:style-name="T3">第</text:span><text:span text:style-name="T3"> <text:s/></text:span><text:span text:style-name="T3">一</text:span><text:span text:style-name="T3"> <text:s/></text:span><text:span text:style-name="T3">條</text:span><text:span text:style-name="T3"> <text:s/></text:span><text:span text:style-name="T3">南澳鄉公所（以下簡稱本所）為使公用路燈裝設及管理維護合理化，避免淪為浮濫，浪費公帑，俾發揮功能、維護公共安全，確保人車安全並提高品質，特訂定本辦法。</text:span></text:p>
      <text:p text:style-name="P8"><text:span text:style-name="T3">第</text:span><text:span text:style-name="T3"> <text:s/></text:span><text:span text:style-name="T3">二</text:span><text:span text:style-name="T3"> <text:s/></text:span><text:span text:style-name="T3">條</text:span><text:span text:style-name="T3"> <text:s/></text:span><text:span text:style-name="T3">本辦法所稱公用路燈（以下簡稱路燈）指本所依規定裝設於本鄉轄區之道路，提供道路照明使用之設備，或其他機關裝設委由本所管理之公共照明。</text:span></text:p>
      <text:p text:style-name="P1"><text:span text:style-name="T3">第</text:span><text:span text:style-name="T3"> <text:s/></text:span><text:span text:style-name="T3">三</text:span><text:span text:style-name="T3"> <text:s/></text:span><text:span text:style-name="T3">條</text:span><text:span text:style-name="T3"> <text:s/></text:span><text:span text:style-name="T3">本辦法所稱主管機關為宜蘭縣南澳鄉公所。</text:span></text:p>
      <text:p text:style-name="P9"><text:span text:style-name="T3">第</text:span><text:span text:style-name="T3"> <text:s/></text:span><text:span text:style-name="T3">四</text:span><text:span text:style-name="T3"> <text:s/></text:span><text:span text:style-name="T3">條</text:span><text:span text:style-name="T3"> <text:s/></text:span><text:span text:style-name="T3">為維護及提高本所轄區道路照明，本所每年應分別編列路燈電費及路燈裝設、維護費用預算。　　　　</text:span><text:span text:style-name="T3"> <text:s text:c="2"/></text:span></text:p>
      <text:p text:style-name="P20">路燈裝設及維護費用依實際需要及參酌財源狀況編列。　</text:p>
      <text:p text:style-name="P8"><text:span text:style-name="T3">第</text:span><text:span text:style-name="T3"> <text:s/></text:span><text:span text:style-name="T3">五</text:span><text:span text:style-name="T3"> <text:s/></text:span><text:span text:style-name="T3">條</text:span><text:span text:style-name="T3"> <text:s/></text:span><text:span text:style-name="T3">路燈裝設原則：鄉內各村、社區或巷道基於夜間照明需求及為維護交通安全，經實地勘查確實需要裝設者。</text:span></text:p>
      <text:p text:style-name="P10">前項路燈裝設應符合下列之規定，但有特殊情形，經專案簽准者，不在此限。</text:p>
      <text:p text:style-name="P11"><text:span text:style-name="T3">一、 一般道路、巷道裝設路燈距離為四</text:span><text:span text:style-name="T8">十公尺至五十公尺</text:span><text:span text:style-name="T3">，但於道路轉彎處及危險路段，為交通安全上之考量，得縮短為三十公尺內裝設乙盞路燈。</text:span></text:p>
      <text:p text:style-name="P12"><text:span text:style-name="T3">二、 產業道路於轉彎處及叉路口得申請增設乙盞路燈。</text:span></text:p>
      <text:p text:style-name="P12"><text:span text:style-name="T3">三、 本所管轄之各項公有設施（公園、廣場、停車場等），得配合裝設路燈。</text:span></text:p>
      <text:p text:style-name="P12"><text:span text:style-name="T3">四、 路燈樣式及光源種類，由本所視路況需求及場地現況選用施作。</text:span></text:p>
      <text:p text:style-name="P12"><text:span text:style-name="T3">五、 村內</text:span><text:span text:style-name="T8">道路其屬合法編為路、街、巷、弄之道路並供公眾通行者，得同意裝設。</text:span></text:p>
      <text:p text:style-name="P13"><text:span text:style-name="T3"><text:s text:c="3"/></text:span><text:span text:style-name="T3"><text:s/>依第二項規定申請裝設路燈時，需有適當地點可供立桿，且依台灣電力公司規定供電無虞者。</text:span></text:p>
      <text:p text:style-name="P14"><text:span text:style-name="T3">　 申請裝設地點非屬道路用地，地權屬於私人所有者，須取得土地所有權人無償使用同意書，始得裝設，並不得存有門禁管制之行為。</text:span></text:p>
      <text:p text:style-name="P15"><text:span text:style-name="T3">　　　</text:span><text:span text:style-name="T3"> </text:span><text:span text:style-name="T3">私人裝設之路燈，非經本所同意裝設，概不負接管維護之責。</text:span></text:p>
      <text:p text:style-name="P16"><text:span text:style-name="T3">　</text:span><text:span text:style-name="T3"> </text:span><text:span text:style-name="T3">私接路燈電線，一經查獲者，本所除會同臺灣電力公司斷電外，並依相關規定辦理。</text:span></text:p>
      <text:p text:style-name="P1"><text:span text:style-name="T3">第</text:span><text:span text:style-name="T3"> <text:s/></text:span><text:span text:style-name="T3">六</text:span><text:span text:style-name="T3"> <text:s/></text:span><text:span text:style-name="T3">條</text:span><text:span text:style-name="T3"> <text:s/></text:span><text:span text:style-name="T3">路燈之維護，應依下列原則為之：</text:span></text:p>
      <text:p text:style-name="P19"><text:span text:style-name="T6">一、 由本所行政課負責路燈之管理維護業務。</text:span></text:p>
      <text:p text:style-name="P17"><text:span text:style-name="T3">二、 本鄉路燈分佈情形：東岳村、南澳村、碧候村、金岳村、武塔村、金洋村、澳花村等七個村，各村路燈由各村辦公處協助本所管理，每星期至少巡視一次，隨時接受村民維修申請後報</text:span><text:span text:style-name="T8">本所行政課彙</text:span><text:span text:style-name="T3">整辦理維修。</text:span></text:p>
      <text:p text:style-name="P12"><text:span text:style-name="T3">三、 一般民眾發現路燈故障可以電話或透過村鄰長或村辦公處申請維修。</text:span></text:p>
      <text:p text:style-name="P18"><text:span text:style-name="T3">四、 燈桿及燈具遇有損壞，應儘速整修，並注意其各部分之螺絲配件有無鬆動。</text:span></text:p>
      <text:p text:style-name="P12"><text:span text:style-name="T3">五、 自備架空線路，應注意電線之安全及清除樹木障礙。</text:span></text:p>
      <text:p text:style-name="P8"><text:span text:style-name="T3">第</text:span><text:span text:style-name="T3"> <text:s/></text:span><text:span text:style-name="T3">七</text:span><text:span text:style-name="T3"> <text:s/></text:span><text:span text:style-name="T3">條</text:span><text:span text:style-name="T3"> <text:s/></text:span><text:span text:style-name="T3">民眾因新建或改建房舍</text:span><text:span text:style-name="T3">(</text:span><text:span text:style-name="T3">不違反建築法為前提</text:span><text:span text:style-name="T3">)</text:span><text:span text:style-name="T3">及其他事由造成原有路燈影響進出交通、或公共安全者，得具申請書向本所或村辦公處申請路燈遷移，遷移地點若非屬公用土地，申請人需取得無償土地同意書供架設燈桿及線路，否則不予受理。</text:span></text:p>
      <text:p text:style-name="P1"><text:span text:style-name="T3">第</text:span><text:span text:style-name="T3"> <text:s/></text:span><text:span text:style-name="T3">八</text:span><text:span text:style-name="T3"> <text:s/></text:span><text:span text:style-name="T3">條</text:span><text:span text:style-name="T3"> </text:span><text:span text:style-name="T3"><text:s/>本辦法未規定之事項，依電業法、屋外供電線路裝置規則及其他相關法規辦理。</text:span></text:p>
      <text:p text:style-name="P1"><text:soft-page-break/><text:span text:style-name="T3">第</text:span><text:span text:style-name="T3"> <text:s/></text:span><text:span text:style-name="T3">九</text:span><text:span text:style-name="T3"> <text:s/></text:span><text:span text:style-name="T3">條</text:span><text:span text:style-name="T3"> </text:span><text:span text:style-name="T3"><text:s/>本辦法自發布日施行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704cm" fo:margin-right="0.199cm" fo:text-indent="-0.917cm" style:auto-text-indent="false"/>
      <style:text-properties fo:font-size="13pt" style:font-size-asian="13pt"/>
    </style:style>
    <style:style style:name="Body_20_Text_20_Indent" style:display-name="Body Text Indent" style:family="paragraph" style:parent-style-name="Standard">
      <style:paragraph-properties fo:margin-left="2.252cm" fo:margin-right="0cm" fo:text-indent="1.12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2.912cm" fo:margin-right="0cm" fo:line-height="150%" fo:text-indent="0.84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Body_20_Text_20_Indent_20_Char" style:display-name="Body Text Indent Char" style:family="text" style:parent-style-name="預設段落字型">
      <style:text-properties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潭子鄉公用路燈裝設及管理維護辦法</dc:title>
    <meta:initial-creator>AsusD355</meta:initial-creator>
    <meta:creation-date>2012-12-26T09:33:00</meta:creation-date>
    <dc:creator>AsusD355</dc:creator>
    <dc:date>2012-12-28T09:53:00</dc:date>
    <meta:print-date>2012-12-28T09:52:00</meta:print-date>
    <meta:editing-cycles>5</meta:editing-cycles>
    <meta:editing-duration>PT7M</meta:editing-duration>
    <meta:document-statistic meta:table-count="0" meta:image-count="0" meta:object-count="0" meta:page-count="2" meta:paragraph-count="28" meta:word-count="1118" meta:character-count="1228" meta:non-whitespace-character-count="1144"/>
    <meta:generator>LibreOffice/5.1.2.2$Windows_x86 LibreOffice_project/d3bf12ecb743fc0d20e0be0c58ca359301eb705f</meta:generator>
  </office:meta>
</office:document-meta>
</file>