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1.06cm" fo:margin-right="0cm" fo:line-height="0.776cm" fo:text-align="justify" style:justify-single-word="false" fo:text-indent="-1.057cm" style:auto-text-indent="false"/>
    </style:style>
    <style:style style:name="P3" style:family="paragraph" style:parent-style-name="Standard">
      <style:paragraph-properties fo:margin-left="0.961cm" fo:margin-right="0cm" fo:line-height="0.776cm" fo:text-align="justify" style:justify-single-word="false" fo:text-indent="-0.958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4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5" style:family="paragraph" style:parent-style-name="Standard">
      <style:paragraph-properties fo:margin-top="0.079cm" fo:margin-bottom="0.494cm" loext:contextual-spacing="false" fo:orphans="2" fo:widows="2"/>
      <style:text-properties style:font-name="標楷體" style:letter-kerning="true" style:font-name-asian="標楷體" style:font-name-complex="標楷體"/>
    </style:style>
    <style:style style:name="P6" style:family="paragraph" style:parent-style-name="Text_20_body">
      <style:paragraph-properties fo:margin-top="0.318cm" fo:margin-bottom="0cm" loext:contextual-spacing="false" fo:line-height="0.776cm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color="#000000" fo:font-size="16pt" fo:letter-spacing="-0.014cm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letter-spacing="-0.014cm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/>
    </style:style>
    <style:style style:name="T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style:font-size-asian="14pt" style:font-name-complex="Arial" style:font-size-complex="14pt"/>
    </style:style>
    <style:style style:name="T9" style:family="text">
      <style:text-properties fo:color="#000000" fo:font-size="14pt" style:letter-kerning="true" style:font-size-asian="14pt" style:font-size-complex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0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OLE_LINK1"/><text:span text:style-name="T1">政府資料開放資料集管理要項</text:span><text:bookmark-end text:name="OLE_LINK1"/><text:span text:style-name="T1">修正</text:span><text:span text:style-name="T2">總說明</text:span></text:p>
      <text:p text:style-name="P6"><text:span text:style-name="T7">　　</text:span><text:span text:style-name="T15">政府資料開放資料集管理要項</text:span><text:span text:style-name="T7">於</text:span><text:span text:style-name="T15">一百零二年三月一日</text:span><text:span text:style-name="T7">訂定，執行以來運作情形良好，各機關普遍穩定運行，政府資料開放範圍除行政院外，總統府及其他四院等機關亦積極推動，</text:span><text:span text:style-name="T15">又配合一百零四年七月二十七日生效之「資料集詮釋資料標準規範」、「</text:span><text:span text:style-name="T7">共通性資料存取應用程式介面規範</text:span><text:span text:style-name="T15">」及「</text:span><text:span text:style-name="T9">政府資料開放跨平臺介接規範</text:span><text:span text:style-name="T15">」</text:span><text:span text:style-name="T8">，</text:span><text:span text:style-name="T7">爰修正「</text:span><text:span text:style-name="T15">政府資料開放資料集管理要項</text:span><text:span text:style-name="T7">」第二點、第五點、第七點至第十一點及附表一，其重點如次：</text:span></text:p>
      <text:p text:style-name="P2"><text:span text:style-name="T3">一、</text:span><text:span text:style-name="T4">調整為各機關依據</text:span><text:span text:style-name="T15">「</text:span><text:span text:style-name="T4">資料集詮釋資料標</text:span><text:span text:style-name="T12">準規範」及「資料集詮釋資料表」辦理資料集盤整作業。(修正規定第二點)</text:span></text:p>
      <text:p text:style-name="P2"><text:span text:style-name="T3">二、調整為資料集應依</text:span><text:span text:style-name="T15">「</text:span><text:span text:style-name="T4">共通性資料存取應用程式介面規範」提供服務應用程式介面(API或Web Service)方式以利各界查詢與取用，刪除逐步建立「互連開放資料」(Linking Open Data, LOD)。</text:span><text:span text:style-name="T12">(修正規定第五點)</text:span></text:p>
      <text:p text:style-name="P2"><text:span text:style-name="T4">三、</text:span><text:span text:style-name="T12">「資料集之基本資料」調整為「資料集之詮釋資料」。(修正規定第七點)</text:span></text:p>
      <text:p text:style-name="P2"><text:span text:style-name="T12">四、新增</text:span><text:span text:style-name="T5">各機關以不另建資料開放平臺為原則，並需依</text:span><text:span text:style-name="T15">「</text:span><text:span text:style-name="T5">政府資料開放跨平臺介接規</text:span><text:span text:style-name="T12">範」辦理資料集同步作業。(修正規定第八點)</text:span></text:p>
      <text:p text:style-name="P2"><text:span text:style-name="T12">五、</text:span><text:span text:style-name="T3">擴大</text:span><text:span text:style-name="T11">本要項準用對象</text:span><text:span text:style-name="T3">，新增</text:span><text:span text:style-name="T13">行政院及所屬各級機關以外之其他政府機關</text:span><text:span text:style-name="T5">得準用本要項辦理資料集管理作業</text:span><text:span text:style-name="T4">。</text:span><text:span text:style-name="T3">（修正</text:span><text:span text:style-name="T10">規定第十點</text:span><text:span text:style-name="T3">）</text:span></text:p>
      <text:p text:style-name="P2"><text:span text:style-name="T3">六、新增地方政府辦理資料集同步至政府資料開放平臺作業。（修正</text:span><text:span text:style-name="T10">規定第十一點</text:span><text:span text:style-name="T3">）</text:span></text:p>
      <text:p text:style-name="P3"/>
      <text:p text:style-name="P1"><text:s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2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  <style:text-properties style:font-size-complex="10pt"/>
    </style:style>
    <style:style style:name="a1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發文字號" style:family="paragraph" style:parent-style-name="Standard">
      <style:paragraph-properties fo:line-height="0.529cm"/>
      <style:text-properties style:font-name-asian="標楷體" style:font-family-asian="標楷體" style:font-family-generic-asian="script" style:font-size-complex="10pt"/>
    </style:style>
    <style:style style:name="本文縮排_20_2" style:display-name="本文縮排 2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0pt"/>
    </style:style>
    <style:style style:name="本文縮排_20_3" style:display-name="本文縮排 3" style:family="paragraph" style:parent-style-name="Standard">
      <style:paragraph-properties fo:margin-left="0.949cm" fo:margin-right="0cm" fo:line-height="0.811cm" fo:text-align="justify" style:justify-single-word="false" fo:text-indent="-0.949cm" style:auto-text-indent="false" style:snap-to-layout-grid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-1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family="標楷體" style:font-family-generic="script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一_3001_" style:display-name="一、" style:family="paragraph" style:parent-style-name="Standard">
      <style:paragraph-properties fo:margin-left="1cm" fo:margin-right="0cm" fo:margin-top="0.318cm" fo:margin-bottom="0.318cm" loext:contextual-spacing="false" fo:text-align="justify" style:justify-single-word="false" fo:text-indent="-1cm" style:auto-text-indent="false"/>
      <style:text-properties style:font-name="Arial" fo:font-family="Arial" style:font-family-generic="swiss" style:font-pitch="variable" fo:font-size="13.5pt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分項段落" style:family="paragraph" style:parent-style-name="Standard" style:list-style-name="WW8Num1">
      <style:paragraph-properties fo:line-height="1.27cm" fo:text-align="justify" style:justify-single-word="false" style:vertical-align="baseline" style:snap-to-layout-grid="false"/>
      <style:text-properties fo:font-size="18pt" fo:language="zxx" fo:country="none" style:letter-kerning="true" style:font-name-asian="標楷體" style:font-family-asian="標楷體" style:font-family-generic-asian="script" style:font-size-asian="18pt" style:language-asian="zxx" style:country-asian="non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xl24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8pt" style:letter-kerning="true" style:font-size-asian="8pt" style:font-name-complex="Arial Unicode MS" style:font-family-complex="'Arial Unicode MS'" style:font-family-generic-complex="swiss" style:font-pitch-complex="variable" style:font-size-complex="8pt"/>
    </style:style>
    <style:style style:name="xl5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8pt" style:letter-kerning="true" style:font-size-asian="8pt" style:font-name-complex="Arial Unicode MS" style:font-family-complex="'Arial Unicode MS'" style:font-family-generic-complex="swiss" style:font-pitch-complex="variable" style:font-size-complex="8pt"/>
    </style:style>
    <style:style style:name="清單段落" style:family="paragraph" style:parent-style-name="Standard">
      <style:paragraph-properties fo:margin-left="0.847cm" fo:margin-right="0cm" fo:line-height="0.635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標題2內文" style:family="paragraph" style:parent-style-name="Standard">
      <style:paragraph-properties fo:margin-left="1.976cm" fo:margin-right="0cm" fo:line-height="0.706cm" fo:orphans="2" fo:widows="2" fo:text-indent="0.988cm" style:auto-text-indent="false"/>
      <style:text-properties fo:font-size="14pt" style:letter-kerning="true" style:font-name-asian="標楷體" style:font-family-asian="標楷體" style:font-family-generic-asian="script" style:font-size-asian="14pt" style:font-size-complex="2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字元" style:display-name="本文縮排 字元" style:family="text">
      <style:text-properties fo:font-size="12pt" style:letter-kerning="true" style:font-size-asian="12pt"/>
    </style:style>
    <style:style style:name="s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259cm" fo:margin-left="1.9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nothing" fo:text-indent="-1.9cm" fo:margin-left="3.18cm"/>
        </style:list-level-properties>
      </text:list-level-style-number>
      <text:list-level-style-number text:level="3" text:style-name="WW8Num1z2" style:num-suffix="、" style:num-format="1">
        <style:list-level-properties text:list-level-position-and-space-mode="label-alignment">
          <style:list-level-label-alignment text:label-followed-by="nothing" fo:text-indent="-1.3cm" fo:margin-left="3.861cm"/>
        </style:list-level-properties>
      </text:list-level-style-number>
      <text:list-level-style-number text:level="4" text:style-name="WW8Num1z3" style:num-prefix="（" style:num-suffix="）" style:num-format="1">
        <style:list-level-properties text:list-level-position-and-space-mode="label-alignment">
          <style:list-level-label-alignment text:label-followed-by="nothing" fo:text-indent="-1.921cm" fo:margin-left="5.121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6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9cm" fo:margin-bottom="1.09cm" fo:margin-left="2.25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912cm" fo:margin-top="1.81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討論事項（一）                    提報單位：綜合計畫組</dc:title>
    <meta:initial-creator>cwchuang_莊靜雯</meta:initial-creator>
    <meta:creation-date>2015-08-26T16:57:00</meta:creation-date>
    <dc:creator>林菊穗</dc:creator>
    <dc:date>2015-08-26T16:57:00</dc:date>
    <meta:print-date>2015-08-11T14:08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528" meta:character-count="564" meta:non-whitespace-character-count="557"/>
    <meta:generator>LibreOffice/5.1.2.2$Windows_x86 LibreOffice_project/d3bf12ecb743fc0d20e0be0c58ca359301eb705f</meta:generator>
  </office:meta>
</office:document-meta>
</file>