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 fo:margin-left="0.4277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194in" fo:margin-left="0.3944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 fo:margin-left="0.3944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 fo:margin-left="0.3923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表文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7" style:parent-style-name="內文" style:family="paragraph">
      <style:paragraph-properties fo:margin-left="0.2965in" fo:text-indent="-0.39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冷凍毛豆原料契約產銷實施要點第四點、第五點修正規定</text:p>
      <text:p text:style-name="P2">四、冷凍毛豆原料契約實施程序如下：</text:p>
      <text:p text:style-name="P3">（一）為穩定冷凍毛豆原料供應程序，嚴格控制產量及品質，加工原料得由工廠透過各級農會或逕與農民代表及農民等訂約辦理。</text:p>
      <text:p text:style-name="P4">（二）訂約內容應包括契作面積，最高及最低原料交貨量，最低保證價格，收購規格、貸款、付款辦法、原料款保證事項，及其他權利義務有關事項，由農工雙方協商訂定，其透過各級農會辦理部分，應由中華民國農會見證，其逕與農民代表及農民等辦理部分，應由台灣區冷凍蔬果工業同業公會(以下簡稱冷凍公會)見證。</text:p>
      <text:p text:style-name="P5">五、工廠每季辦理原料契約供應之契作面積及數量，應報冷凍公會彙整後，由冷凍公會召集各工廠代表組成小組查核認定，涉及農會部分，小組成員增加中華民國農會。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text-align="justify" fo:line-height="0.1944in"/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nfd01282305</meta:initial-creator>
    <dc:creator>tnfd01282305</dc:creator>
    <meta:creation-date>2018-04-02T06:28:00Z</meta:creation-date>
    <dc:date>2018-04-02T06:28:00Z</dc:date>
    <meta:print-date>2018-03-16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