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00000095CA2434C7501925E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19.98cm" svg:height="24.148cm" draw:z-index="0"><draw:image xlink:href="Pictures/10000000000006A00000095CA2434C7501925EA5.png" xlink:type="simple" xlink:show="embed" xlink:actuate="onLoad"/><svg:desc>https://www.ntl.edu.tw/public/Attachment/9369584212.pn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2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i</meta:initial-creator>
    <dc:creator>magi</dc:creator>
    <meta:editing-cycles>1</meta:editing-cycles>
    <meta:print-date>2019-03-12T02:13:00</meta:print-date>
    <meta:creation-date>2019-03-12T02:12:00</meta:creation-date>
    <dc:date>2019-03-12T02:14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