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List_20_Paragraph" style:list-style-name="WWNum6">
      <style:paragraph-properties fo:margin-left="1cm" fo:margin-right="0cm" fo:line-height="0.776cm" fo:text-align="justify" style:justify-single-word="false" fo:text-indent="-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List_20_Paragraph" style:list-style-name="WWNum4">
      <style:paragraph-properties fo:margin-left="2cm" fo:margin-right="0cm" fo:line-height="0.776cm" fo:text-align="justify" style:justify-single-word="false" fo:text-indent="-1.199cm" style:auto-text-indent="false"/>
    </style:style>
    <style:style style:name="P5" style:family="paragraph" style:parent-style-name="List_20_Paragraph" style:list-style-name="WWNum4">
      <style:paragraph-properties fo:margin-left="2cm" fo:margin-right="0cm" fo:line-height="0.776cm" fo:text-align="justify" style:justify-single-word="false" fo:text-indent="-1.19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List_20_Paragraph" style:list-style-name="WWNum7">
      <style:paragraph-properties fo:margin-left="3cm" fo:margin-right="0cm" fo:line-height="0.776cm" fo:text-align="justify" style:justify-single-word="false" fo:text-indent="-0.801cm" style:auto-text-indent="false"/>
    </style:style>
    <style:style style:name="P7" style:family="paragraph" style:parent-style-name="List_20_Paragraph" style:list-style-name="WWNum11">
      <style:paragraph-properties fo:margin-left="3cm" fo:margin-right="0cm" fo:line-height="0.776cm" fo:text-align="justify" style:justify-single-word="false" fo:text-indent="-0.801cm" style:auto-text-indent="false"/>
    </style:style>
    <style:style style:name="P8" style:family="paragraph" style:parent-style-name="List_20_Paragraph" style:list-style-name="WWNum10">
      <style:paragraph-properties fo:margin-left="3cm" fo:margin-right="0cm" fo:line-height="0.776cm" fo:text-align="justify" style:justify-single-word="false" fo:text-indent="-0.80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List_20_Paragraph" style:list-style-name="WWNum11">
      <style:paragraph-properties fo:margin-left="3cm" fo:margin-right="0cm" fo:line-height="0.776cm" fo:text-align="justify" style:justify-single-word="false" fo:text-indent="-0.801cm" style:auto-text-indent="false"/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name-complex="Times New Roman1" style:font-size-complex="14pt"/>
    </style:style>
    <style:style style:name="T4" style:family="text">
      <style:text-properties style:font-name="標楷體" fo:font-size="14pt" style:text-underline-style="none" style:font-name-asian="標楷體1" style:font-size-asian="14pt" style:language-asian="zh" style:country-asian="HK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推動中小型店家數位轉型補助作業要點第三點修正規定</text:p>
      <text:list xml:id="list4962185239081372124" text:style-name="WWNum6">
        <text:list-item>
          <text:p text:style-name="P3">本要點用詞定義如下：</text:p>
        </text:list-item>
      </text:list>
      <text:list xml:id="list1312829196680488058" text:style-name="WWNum4">
        <text:list-item>
          <text:p text:style-name="P5">商圈：指經各直轄市、縣(市)政府陳報本部，並經本部公告於指定網站之商業街區。</text:p>
        </text:list-item>
        <text:list-item>
          <text:p text:style-name="P4"><text:span text:style-name="T1">店家：</text:span><text:span text:style-name="T2">指</text:span><text:span text:style-name="T1">首次</text:span><text:span text:style-name="T2">導入一項以上數位服務方案，</text:span><text:span text:style-name="T1">並符合下列資格條件</text:span><text:span text:style-name="T2">之零售或餐飲業者</text:span><text:span text:style-name="T1">：</text:span></text:p>
        </text:list-item>
      </text:list>
      <text:list xml:id="list278365127720788866" text:style-name="WWNum7">
        <text:list-item>
          <text:list>
            <text:list-item>
              <text:p text:style-name="P6"><text:span text:style-name="T2">依公司法、有限合夥法或商業登記法設立之公司、有限合夥或</text:span><text:span text:style-name="T1">商業；</text:span><text:span text:style-name="T2">或依法辦理稅籍登記，且經主管稽徵機關核定之小規模營利事業。</text:span></text:p>
            </text:list-item>
            <text:list-item>
              <text:p text:style-name="P6"><text:span text:style-name="T1">以</text:span><text:span text:style-name="T2">實體經營、非無人化服務之方式營業，且非停業中。</text:span></text:p>
            </text:list-item>
            <text:list-item>
              <text:p text:style-name="P6"><text:span text:style-name="T2">前一</text:span><text:span text:style-name="T1">年營業</text:span><text:span text:style-name="T2">收入</text:span><text:span text:style-name="T1">在新臺幣</text:span><text:span text:style-name="T2">五千</text:span><text:span text:style-name="T1">萬元以下，或經常僱用員工數未滿</text:span><text:span text:style-name="T2">五十</text:span><text:span text:style-name="T1">人。</text:span></text:p>
            </text:list-item>
          </text:list>
        </text:list-item>
      </text:list>
      <text:list xml:id="list171148885366141" text:continue-list="list1312829196680488058" text:style-name="WWNum4">
        <text:list-item>
          <text:p text:style-name="P4"><text:span text:style-name="T1">數位</text:span><text:span text:style-name="T2">服務</text:span><text:span text:style-name="T1">方案：指以下任一</text:span><text:span text:style-name="T2">服務</text:span><text:span text:style-name="T1">方案</text:span><text:span text:style-name="T2">：</text:span></text:p>
        </text:list-item>
      </text:list>
      <text:list xml:id="list279616371420051890" text:style-name="WWNum10">
        <text:list-item>
          <text:p text:style-name="P8">線上點餐服務。</text:p>
        </text:list-item>
        <text:list-item>
          <text:p text:style-name="P8">雲端訂位或候位服務。</text:p>
        </text:list-item>
        <text:list-item>
          <text:p text:style-name="P8">雲端收銀(POS)服務。</text:p>
        </text:list-item>
        <text:list-item>
          <text:p text:style-name="P8">行動支付服務(須支援三種以上之行動支付服務)。</text:p>
        </text:list-item>
        <text:list-item>
          <text:p text:style-name="P8">電子發票服務。</text:p>
        </text:list-item>
        <text:list-item>
          <text:p text:style-name="P8">店面人流計數服務。</text:p>
        </text:list-item>
        <text:list-item>
          <text:p text:style-name="P8">優惠券、點數核銷服務。</text:p>
        </text:list-item>
      </text:list>
      <text:list xml:id="list171149815336868" text:continue-list="list171148885366141" text:style-name="WWNum4">
        <text:list-item>
          <text:p text:style-name="P4"><text:span text:style-name="T1">服務</text:span><text:span text:style-name="T2">提供</text:span><text:span text:style-name="T1">者：</text:span><text:span text:style-name="T2">指提供數位服務方案，</text:span><text:span text:style-name="T1">符合下列資格條件，</text:span><text:span text:style-name="T2">並經本部公告之業者</text:span><text:span text:style-name="T1">：</text:span></text:p>
        </text:list-item>
      </text:list>
      <text:list xml:id="list63236692658332470" text:style-name="WWNum11">
        <text:list-item>
          <text:p text:style-name="P7"><text:span text:style-name="T2">依公司法設立之公司，</text:span><text:span text:style-name="T1">且</text:span><text:span text:style-name="T2">設立</text:span><text:span text:style-name="T1">達</text:span><text:span text:style-name="T2">三年以上。</text:span><text:span text:style-name="T4">但能提出</text:span><text:bookmark text:name="_GoBack"/><text:span text:style-name="T4">經營數位服務方案相關業務之優良實績，並經本部審查通過者，得不受設立達三年以上之限制。</text:span></text:p>
        </text:list-item>
        <text:list-item>
          <text:p text:style-name="P9">實收資本額或出資額新臺幣五百萬元以上。</text:p>
        </text:list-item>
        <text:list-item>
          <text:p text:style-name="P9">登記之營業項目包含「I301010資訊軟體服務業」、「I301020資料處理服務業」或「I301030電子資訊供應服務業」。</text:p>
        </text:list-item>
        <text:list-item>
          <text:p text:style-name="P7"><text:soft-page-break/><text:span text:style-name="T1">最近</text:span><text:span text:style-name="T2">五年內無執行政府計畫之重大違約紀錄。</text:span></text:p>
        </text:list-item>
        <text:list-item>
          <text:p text:style-name="P9">無因執行政府計畫受停權處分且停權期間尚未屆滿之情事。</text:p>
        </text:list-item>
        <text:list-item>
          <text:p text:style-name="P9">最近三年內無欠繳應納稅捐之情事。</text:p>
        </text:list-item>
        <text:list-item>
          <text:p text:style-name="P7"><text:span text:style-name="T2">最近三年內無違反環境保護、勞工或食品安全衛生相關法律，或</text:span><text:span text:style-name="T1">違反</text:span><text:span text:style-name="T2">身心障礙者權益保障法之相關規定，</text:span><text:span text:style-name="T1">並</text:span><text:span text:style-name="T2">經各目的事業主管機關認定</text:span><text:span text:style-name="T1">情節重大</text:span><text:span text:style-name="T2">之情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4pt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8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9-11-15T06:43:00</meta:print-date>
    <meta:creation-date>2019-11-15T06:43:00</meta:creation-date>
    <dc:date>2019-11-15T17:11:47.564000000</dc:date>
    <meta:editing-duration>PT7M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4" meta:word-count="660" meta:character-count="682" meta:non-whitespace-character-count="682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